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326-H 1016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326-H 1016CE Amsterdam</text:p>
            <text:p text:style-name="common-al">Omschrijving: Vervangen glas in de voorgevel en een plafond in de woning op de begane grond</text:p>
            <text:p text:style-name="common-al">Datum ontvangst: 16-12-2022</text:p>
            <text:p text:style-name="common-al">Zaaknummer: Z2022-C010291</text:p>
            <text:p text:style-name="common-al">OLO nummer: 74677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165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5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5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10291</meta:user-defined>
    <meta:user-defined meta:name="DCTERMS.abstract">Vervangen glas in de voorgevel en een plafond in de woning op de begane grond</meta:user-defined>
    <dc:language>nl</dc:language>
    <meta:user-defined meta:name="OVERHEIDop.locatietype/OVERHEIDop.gebiedsmarkering">Punt</meta:user-defined>
    <meta:user-defined meta:name="DC.title">Aanvraag omgevingsvergunning Herengracht 326-H 1016CE Amsterdam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54</meta:user-defined>
    <meta:user-defined meta:name="OVERHEIDop.GmbID/DC.identifier">gmb-2022-581654</meta:user-defined>
    <meta:user-defined meta:name="OVERHEIDop.versieInformatie"/>
  </office:meta>
</office:document-meta>
</file>