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uitenkeuken, terrasoverkapping en een overdekt zwembad, Meester Bierensweg 54B 4841A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504</text:p>
            <text:p text:style-name="common-al">
            <text:span text:style-name="nadrukvet">Ingekomen:</text:span> 10-12-2022</text:p>
            <text:p text:style-name="common-al">
            <text:span text:style-name="nadrukvet">Locatie:</text:span> Meester Bierensweg 54B 4841AL Prinsenbeek</text:p>
            <text:p text:style-name="common-al">
            <text:span text:style-name="nadrukvet">Projectomschrijving:</text:span> het realiseren van een buitenkeuken, terrasoverkapping en een overdekt zwemba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65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5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5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04</meta:user-defined>
    <meta:user-defined meta:name="DCTERMS.abstract">het realiseren van een buitenkeuken, terrasoverkapping en een overdekt zwem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buitenkeuken, terrasoverkapping en een overdekt zwembad, Meester Bierensweg 54B 4841AL Prinsenbee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53</meta:user-defined>
    <meta:user-defined meta:name="OVERHEIDop.GmbID/DC.identifier">gmb-2022-581653</meta:user-defined>
    <meta:user-defined meta:name="OVERHEIDop.versieInformatie"/>
  </office:meta>
</office:document-meta>
</file>