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duinweg 2 in Oostkapelle, intrekken aanvraag omgevingsvergunning voor het plaatsen van een kleine wind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22 december 2022</text:p>
            <text:p text:style-name="common-al">Extern zaaknummer: SXO8665245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8165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5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5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andduinweg 2 in Oostkapelle, intrekken aanvraag omgevingsvergunning voor het plaatsen van een kleine windmol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652</meta:user-defined>
    <meta:user-defined meta:name="OVERHEIDop.GmbID/DC.identifier">gmb-2022-581652</meta:user-defined>
    <meta:user-defined meta:name="OVERHEIDop.versieInformatie"/>
  </office:meta>
</office:document-meta>
</file>