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9 in Veere, verlenging beslistermijn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63915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164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4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4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straat 9 in Veere, verlenging beslistermijn omgevingsvergunning voor het kappen van bom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47</meta:user-defined>
    <meta:user-defined meta:name="OVERHEIDop.GmbID/DC.identifier">gmb-2022-581647</meta:user-defined>
    <meta:user-defined meta:name="OVERHEIDop.versieInformatie"/>
  </office:meta>
</office:document-meta>
</file>