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, verlenging beslistermijn omgevingsvergunning voor het aanpassen van de leuningen op de pij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48951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64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jkgraaf A.M. Gelukweg 1 in Vrouwenpolder, verlenging beslistermijn omgevingsvergunning voor het aanpassen van de leuningen op de pijlers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45</meta:user-defined>
    <meta:user-defined meta:name="OVERHEIDop.GmbID/DC.identifier">gmb-2022-581645</meta:user-defined>
    <meta:user-defined meta:name="OVERHEIDop.versieInformatie"/>
  </office:meta>
</office:document-meta>
</file>