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land achter Kramersweg 1-1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december 2022 een aanvraag voor een omgevingsvergunning ontvangen. Dit betreft het vellen van vier bomen ter plaatse van het eiland achter Kramersweg 1-15 in Gouda. De aanvraag is geregistreerd onder kenmerk 2022325963.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8163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63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63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eiland achter Kramersweg 1-15 in Gouda</meta:user-defined>
    <meta:user-defined meta:name="DCTERMS.W3CDTF/DCTERMS.available">2022-12-30</meta:user-defined>
    <meta:user-defined meta:name="DCTERMS.W3CDTF/OVERHEIDop.jaargang">2022</meta:user-defined>
    <meta:user-defined meta:name="OVERHEIDop.publicationIssue">581637</meta:user-defined>
    <meta:user-defined meta:name="OVERHEIDop.GmbID/DC.identifier">gmb-2022-581637</meta:user-defined>
    <meta:user-defined meta:name="OVERHEIDop.versieInformatie"/>
  </office:meta>
</office:document-meta>
</file>