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urfplas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2 heeft de gemeente een aanvraag ontvangen voor een evenementenvergunning voor Hardloopwedstrijd stuk langs de surfplas 08-01-2023 op locatie Surfplas te Krimpen aan de Lek. De aanvraag is geregistreerd onder zaaknummer SXO-2022302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8163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3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3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Surfplas te Krimpen aan de Lek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32</meta:user-defined>
    <meta:user-defined meta:name="OVERHEIDop.GmbID/DC.identifier">gmb-2022-581632</meta:user-defined>
    <meta:user-defined meta:name="OVERHEIDop.versieInformatie"/>
  </office:meta>
</office:document-meta>
</file>