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vergunning, Berlagestraat 7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heeft de gemeente een aanvraag ontvangen voor eenalcoholvergunning voor Jeu de Boulesvereniging Nederlek op/aan de locatie Berlagestraat 78 in Lekkerkerk. De aanvraag is geregistreerd onder zaaknummer SXO-202227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163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3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3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alcoholvergunning, Berlagestraat 78 in Lekkerkerk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31</meta:user-defined>
    <meta:user-defined meta:name="OVERHEIDop.GmbID/DC.identifier">gmb-2022-581631</meta:user-defined>
    <meta:user-defined meta:name="OVERHEIDop.versieInformatie"/>
  </office:meta>
</office:document-meta>
</file>