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gemeente Putten een aanvraag ontvangen voor het legaliseren van een buitenrijbaan (bouwen) (afwijken bestemmingsplan) op locatie Huinerweg 3A. De aanvraag is geregistreerd onder zaaknummer W 22/45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8163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weg 3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30</meta:user-defined>
    <meta:user-defined meta:name="OVERHEIDop.GmbID/DC.identifier">gmb-2022-581630</meta:user-defined>
    <meta:user-defined meta:name="OVERHEIDop.versieInformatie"/>
  </office:meta>
</office:document-meta>
</file>