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makers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epmakerspassage 1, 3011VH, transformatie van bestaande kantoorruimte tot afzonderlijk verhuurbare kantoorruimtes en fietsenstalling (aanvraagdatum 12-12-2022, dossiernummer OMV.22.12.001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162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epmakerspassage 1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28</meta:user-defined>
    <meta:user-defined meta:name="OVERHEIDop.GmbID/DC.identifier">gmb-2022-581628</meta:user-defined>
    <meta:user-defined meta:name="OVERHEIDop.versieInformatie"/>
  </office:meta>
</office:document-meta>
</file>