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gsteloord 35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2022-031970 voor een omgevingsvergunning voor een ontheffing plaatsen vuilcontainer dicht opslagcontainer bouwkeet voor de periode 9 januari 2023 t/m 10 maart 2023 i.v.m. Bestaande woning uitbouwen en alle gevelkozijnen vervangen hiervoor moeten wij een werkplaats inrichting plaatsen nabij de Angsteloord 35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dec. 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dec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16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1970 </meta:user-defined>
    <dc:language>nl</dc:language>
    <meta:user-defined meta:name="OVERHEIDop.locatietype/OVERHEIDop.gebiedsmarkering">Adres</meta:user-defined>
    <meta:user-defined meta:name="DC.title">Kennisgeving besluit op aanvraag omgevingsvergunning Angsteloord 35 te Abcoude</meta:user-defined>
    <meta:user-defined meta:name="DCTERMS.W3CDTF/DCTERMS.available">2022-12-30</meta:user-defined>
    <meta:user-defined meta:name="DCTERMS.W3CDTF/OVERHEIDop.jaargang">2022</meta:user-defined>
    <meta:user-defined meta:name="OVERHEIDop.publicationIssue">581627</meta:user-defined>
    <meta:user-defined meta:name="OVERHEIDop.GmbID/DC.identifier">gmb-2022-581627</meta:user-defined>
    <meta:user-defined meta:name="OVERHEIDop.versieInformatie"/>
  </office:meta>
</office:document-meta>
</file>