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Reigerpark 42, 1444A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2 heeft de gemeente een aanvraag ontvangen voor een Omgevingsvergunning op locatie Reigerpark 42, 1444AC Purmerend. De aanvraag is geregistreerd onder zaaknummer Z2022-00001811. De aanvraag betreft:</text:p>
            <text:list text:style-name="id1-3-2-1-1-2">
              <text:list-item text:style-override="id1-3-2-1-1-2-1">
                <text:number>•</text:number>
                <text:p text:style-name="al">het vergroten van de aanbouw aan de zijkant van de woning incl. constructie wijzig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81624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2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2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eigerpark 42, 1444AC Purmerend</meta:user-defined>
    <dc:language>nl</dc:language>
    <meta:user-defined meta:name="OVERHEIDop.locatietype/OVERHEIDop.gebiedsmarkering">Punt</meta:user-defined>
    <meta:user-defined meta:name="DC.title">Aanvraag vergunning voor het project verbouw woning, Reigerpark 42, 1444AC Purmerend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624</meta:user-defined>
    <meta:user-defined meta:name="OVERHEIDop.GmbID/DC.identifier">gmb-2022-581624</meta:user-defined>
    <meta:user-defined meta:name="OVERHEIDop.versieInformatie"/>
  </office:meta>
</office:document-meta>
</file>