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inkoopprocedure Wmo begeleiding en kortdurend verblijf 2024 e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cht-Susteren, en de burgemeester van Echt-Susteren, ieder voor zover het hun bevoegdheden betreft:</text:p>
            <text:p text:style-name="al"/>
            <text:p text:style-name="al">Overwegende dat: </text:p>
            <text:p text:style-name="al"/>
            <text:list text:style-name="id1-3-2-1-1-5">
              <text:list-item text:style-override="id1-3-2-1-1-5-1">
                <text:number>1.</text:number>
                <text:p text:style-name="al">de gemeenten Maasgouw, Echt-Susteren en Roerdalen ('MER-gemeenten') en de gemeenten Weert, Leudal en Nederweert ('Midden-Limburg West') in verband met de inkoop Wmo begeleiding en kortdurend verblijf in gezamenlijkheid een 'Open House-constructie' inrichten;</text:p>
              </text:list-item>
              <text:list-item text:style-override="id1-3-2-1-1-5-2">
                <text:number>2.</text:number>
                <text:p text:style-name="al">deze Open House-constructie een toelatingssysteem is voor de levering van genoemde zorgvoorzieningen op basis van een vooraf bekend gemaakte toelatingsprocedure;</text:p>
              </text:list-item>
              <text:list-item text:style-override="id1-3-2-1-1-5-3">
                <text:number>3.</text:number>
                <text:p text:style-name="al">elke deelnemende gemeente met aanbieders zowel een basisovereenkomst als daaraan gelieerde uitvoeringsovereenkomst(en) kan afsluiten.</text:p>
              </text:list-item>
            </text:list>
            <text:p text:style-name="al"/>
            <text:p text:style-name="al">Gelet op het bepaalde in: </text:p>
            <text:list text:style-name="id1-3-2-1-1-8">
              <text:list-item text:style-override="id1-3-2-1-1-8-1">
                <text:number>-</text:number>
                <text:p text:style-name="al">artikel 160 lid 1 onder e Gemeentewet;</text:p>
              </text:list-item>
              <text:list-item text:style-override="id1-3-2-1-1-8-2">
                <text:number>-</text:number>
                <text:p text:style-name="al">artikel 171 lid 1 en 2 Gemeentewet;</text:p>
              </text:list-item>
              <text:list-item text:style-override="id1-3-2-1-1-8-3">
                <text:number>-</text:number>
                <text:p text:style-name="al">afdeling 10.1.1 Algemene wet bestuursrecht.</text:p>
              </text:list-item>
            </text:list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inkoper van de MER-gemeenten en de inkoper van Midden-Limburg West, doorlopend mandaat, volmacht en machtiging te verlenen voor onderstaande (beslissings)bevoegdheden in verband met de uitvoering van de inkoopprocedure Wmo begeleiding en kortdurend verblijf 2024 e.v.:</text:p>
                <text:list text:style-name="id1-3-2-2-1-2-1-3">
                  <text:list-item text:style-override="id1-3-2-2-1-2-1-3-1">
                    <text:number>1.</text:number>
                    <text:p text:style-name="al">Het uitvoeren van de inkoopprocedure;</text:p>
                  </text:list-item>
                  <text:list-item text:style-override="id1-3-2-2-1-2-1-3-2">
                    <text:number>2.</text:number>
                    <text:p text:style-name="al">Het ongeldig verklaren van inschrijvingen;</text:p>
                  </text:list-item>
                  <text:list-item text:style-override="id1-3-2-2-1-2-1-3-3">
                    <text:number>3.</text:number>
                    <text:p text:style-name="al">Het uitsluiten van aanbieders die niet voldoen aan gestelde uitsluitings-, geschiktheids- en/of overige (selectie-)eisen;</text:p>
                  </text:list-item>
                  <text:list-item text:style-override="id1-3-2-2-1-2-1-3-4">
                    <text:number>4.</text:number>
                    <text:p text:style-name="al">Het onderhandelen met aanbieders over de uitvoeringsovereenkomst(en);</text:p>
                  </text:list-item>
                  <text:list-item text:style-override="id1-3-2-2-1-2-1-3-5">
                    <text:number>5.</text:number>
                    <text:p text:style-name="al">Het nemen van besluiten tot toelating tot de Open House-constructie;</text:p>
                  </text:list-item>
                  <text:list-item text:style-override="id1-3-2-2-1-2-1-3-6">
                    <text:number>6.</text:number>
                    <text:p text:style-name="al">Het uitvoeren van alle feitelijke handelingen ter voorbereiding op en uitvoering van de in dit besluit opgenomen bevoegdheden;</text:p>
                  </text:list-item>
                  <text:list-item text:style-override="id1-3-2-2-1-2-1-3-7">
                    <text:number>7.</text:number>
                    <text:p text:style-name="al">het besluiten tot het aangaan van basis- en uitvoeringsovereenkomsten met aanbieders, de ondertekening van die overeenkomsten en het beheer van die overeenkomsten;</text:p>
                  </text:list-item>
                  <text:list-item text:style-override="id1-3-2-2-1-2-1-3-8">
                    <text:number>8.</text:number>
                    <text:p text:style-name="al">het opnieuw openstellen van de mogelijkheid tot toetreding tot de Open House-constructie.</text:p>
                  </text:list-item>
                </text:list>
              </text:list-item>
              <text:list-item text:style-override="id1-3-2-2-1-2-2">
                <text:number>•</text:number>
                <text:p text:style-name="al">de contractmanager van de MER-gemeenten en de contractmanager van Midden-Limburg West een doorlopend mandaat, volmacht en machtiging te verlenen voor onderstaande (beslissings)bevoegdheden in verband met de inkoopprocedure Wmo begeleiding en kortdurend verblijf 2024 e.v.:</text:p>
                <text:list text:style-name="id1-3-2-2-1-2-2-3">
                  <text:list-item text:style-override="id1-3-2-2-1-2-2-3-1">
                    <text:number>1.</text:number>
                    <text:p text:style-name="al">het besluiten tot het aangaan van basis- en uitvoeringsovereenkomsten met aanbieders, de ondertekening van die overeenkomsten en het beheer van die overeenkomst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-12-2022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Burgemeester van Echt-Susteren,</text:span></text:p>
          </text:section>
          <text:section text:name="ondertekening_id1-3-2-3-7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162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Echt-Sust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11-05</meta:user-defined>
    <meta:user-defined meta:name="DC.source">artikel 171, eerste lid, van de Gemeentewet]|[1.0:c:BWBR0005416&amp;artikel=171&amp;lid=1&amp;g=2022-11-05</meta:user-defined>
    <meta:user-defined meta:name="DC.source">artikel 171, tweede lid, van de Gemeentewet]|[1.0:c:BWBR0005416&amp;artikel=171&amp;lid=2&amp;g=2022-11-05</meta:user-defined>
    <meta:user-defined meta:name="OVERHEIDop.referentienummer">Z22/133144-D</meta:user-defined>
    <meta:user-defined meta:name="DCTERMS.alternative">Besluit mandaat, volmacht en machtiging inkoopprocedure Wmo begeleiding en kortdurend verblijf 2024 ev.</meta:user-defined>
    <dc:language>nl</dc:language>
    <meta:user-defined meta:name="OVERHEIDop.locatietype/OVERHEIDop.gebiedsmarkering">Gemeente</meta:user-defined>
    <meta:user-defined meta:name="DC.title">Besluit mandaat, volmacht en machtiging inkoopprocedure Wmo begeleiding en kortdurend verblijf 2024 ev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20</meta:user-defined>
    <meta:user-defined meta:name="OVERHEIDop.betreftRegeling">CVDR690458_1</meta:user-defined>
    <meta:user-defined meta:name="OVERHEIDop.GmbID/DC.identifier">gmb-2022-581620</meta:user-defined>
    <meta:user-defined meta:name="xs:date/OVERHEIDop.startdatum">2022-12-31</meta:user-defined>
    <meta:user-defined meta:name="OVERHEIDop.versieInformatie"/>
  </office:meta>
</office:document-meta>
</file>