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askoeler, Pastoor van Spaandonkstraat 48 4813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433</text:p>
            <text:p text:style-name="common-al">
            <text:span text:style-name="nadrukvet">Ingekomen:</text:span> 06-12-2022</text:p>
            <text:p text:style-name="common-al">
            <text:span text:style-name="nadrukvet">Locatie:</text:span> Pastoor van Spaandonkstraat 48 4813BS Breda</text:p>
            <text:p text:style-name="common-al">
            <text:span text:style-name="nadrukvet">Projectomschrijving:</text:span> het plaatsen van een gaskoel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61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33</meta:user-defined>
    <meta:user-defined meta:name="DCTERMS.abstract">het plaatsen van een gaskoel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gaskoeler, Pastoor van Spaandonkstraat 48 4813BS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19</meta:user-defined>
    <meta:user-defined meta:name="OVERHEIDop.GmbID/DC.identifier">gmb-2022-581619</meta:user-defined>
    <meta:user-defined meta:name="OVERHEIDop.versieInformatie"/>
  </office:meta>
</office:document-meta>
</file>