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elthuijsenlaan 8, 1251 KL, het vervangen van de aanbouw, plaatsen dakvensters en realiser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· Velthuijsenlaan 8, 1251 KL, het vervangen van de aanbouw, plaatsen dakvensters en realiseren inrit, ingekomen 30 december 2021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816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elthuijsenlaan 8, 1251 KL, het vervangen van de aanbouw, plaatsen dakvensters en realiseren inrit</meta:user-defined>
    <meta:user-defined meta:name="DCTERMS.W3CDTF/DCTERMS.available">2022-01-05</meta:user-defined>
    <meta:user-defined meta:name="DCTERMS.W3CDTF/OVERHEIDop.jaargang">2022</meta:user-defined>
    <meta:user-defined meta:name="OVERHEIDop.publicationIssue">5816</meta:user-defined>
    <meta:user-defined meta:name="OVERHEIDop.GmbID/DC.identifier">gmb-2022-5816</meta:user-defined>
    <meta:user-defined meta:name="OVERHEIDop.versieInformatie"/>
  </office:meta>
</office:document-meta>
</file>