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Renkum 2022</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de gemeente Renkum, ieder voor zover het zijn bevoegdheid betreft; </text:p>
            <text:p text:style-name="al"/>
            <text:p text:style-name="al">gelezen het voorstel d.d. 06-12-2022;</text:p>
            <text:p text:style-name="al"/>
            <text:p text:style-name="al">Overwegende dat het met het oog op de nalevering van het bepaalde bij of krachtens de in dit besluit genoemde wetten en verordeningen noodzakelijk is om toezichthouders aan te wijzen als bedoeld in titel 5.1 van de Algemene wet bestuursrecht;</text:p>
            <text:p text:style-name="al"/>
            <text:p text:style-name="al">Gelet op:</text:p>
            <text:p text:style-name="al">- de artikelen 5:11 en 5:14 van de Algemene wet bestuursrecht;</text:p>
            <text:p text:style-name="al">- artikel 142 van het Wetboek van Strafvordering;</text:p>
            <text:p text:style-name="al">- besluit buitengewoon opsporingsambtenaar;</text:p>
            <text:p text:style-name="al">- Regeling domeinlijsten buitengewoon opsporingsambtenaar;</text:p>
            <text:p text:style-name="al">- artikel 5:10, derde lid, van de Wet algemene bepalingen omgevingsrecht;</text:p>
            <text:p text:style-name="al">- artikel 41, eerste lid, onder b van de Alcoholwet;</text:p>
            <text:p text:style-name="al">- artikel 34, tweede lid, van de Wet op de kansspelen;</text:p>
            <text:p text:style-name="al">- artikel 6:2, eerste lid, van de Algemene plaatselijke verordening gemeente Renkum;</text:p>
            <text:p text:style-name="al">- artikel 12 van de Marktverordening gemeente Renkum;</text:p>
            <text:p text:style-name="al">- artikel 15, eerste lid, van de Bomenverordening gemeente Renkum;</text:p>
            <text:p text:style-name="al">- artikel 148, tweede lid, van de Wet geluidhinder;</text:p>
            <text:p text:style-name="al">-  artikel 90, tweede lid, van de wet inzake de luchtverontreiniging;</text:p>
            <text:p text:style-name="al">-  artikel 18.2d van de Wet milieubeheer;</text:p>
            <text:p text:style-name="al">-  artikel 92, eerste lid, van de Woningwet;</text:p>
            <text:p text:style-name="al">- artikel 33, eerste lid, van de Huisvestingswet 2014;</text:p>
            <text:p text:style-name="al">- artikel 21 van de Afvalstoffenverordening gemeente Renkum;</text:p>
            <text:p text:style-name="al">- artikel 4.2 van de Wet basisregistratie personen;</text:p>
            <text:p text:style-name="al">-  artikel 9 van de Verordening Hemel- en grondwater Renkum 2021;</text:p>
            <text:p text:style-name="al">-  artikel 14 van de AVOI Renkum 2010;</text:p>
            <text:p text:style-name="al">- artikel 33 van de Wet op de Openluchtrecreatie.</text:p>
            <text:p text:style-name="al"/>
            <text:p text:style-name="al">gezien het voorstel van 06-12-2022;</text:p>
            <text:p text:style-name="al"/>
            <text:p text:style-name="al">Besluit vast te stellen het volgende ‘aanwijzingsbesluit toezichthouders gemeente Renkum 2022’</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Aanwijzing toezichthouders</text:p>
            <text:p text:style-name="al">De medewerkers in de functies van “toezichthouder” van het team Veiligheid van de gemeente Renkum als toezichthouder aan te wijzen, belast met het houden van toezicht op de naleving van het bepaalde bij of krachtens:</text:p>
            <text:p text:style-name="al">de Wet algemene bepalingen omgevingsrecht;</text:p>
            <text:p text:style-name="al">de Alcoholwet;</text:p>
            <text:p text:style-name="al">de Algemene Plaatselijke Verordening gemeente Renkum;</text:p>
            <text:p text:style-name="al">de Marktverordening gemeente Renkum;</text:p>
            <text:p text:style-name="al">de Wegsleepverordening;</text:p>
            <text:p text:style-name="al">de Bomenverordening gemeente Renkum;</text:p>
            <text:p text:style-name="al">de wet Geluidhinder;</text:p>
            <text:p text:style-name="al">de wet inzake de luchtverontreiniging;</text:p>
            <text:p text:style-name="al">de Wet milieubeheer;</text:p>
            <text:p text:style-name="al">de Woningwet;</text:p>
            <text:p text:style-name="al">de Huisvestingswet;</text:p>
            <text:p text:style-name="al">De wet Ruimtelijke Ordening;</text:p>
            <text:p text:style-name="al">de wet op de Kansspelen;</text:p>
            <text:p text:style-name="al">de Afvalstoffenverordening gemeente Renkum;</text:p>
            <text:p text:style-name="al">Wet basisregistratie personen;</text:p>
            <text:p text:style-name="al">de Verordening Hemel- en grondwater Renkum 2021;</text:p>
            <text:p text:style-name="al">de AVOI Renkum 2010;</text:p>
            <text:p text:style-name="al">De Wet op de Openluchtrecreatie.</text:p>
            <text:p text:style-name="al"/>
            <text:p text:style-name="al">De personen in onderstaande functies, aan te wijzen als toezichthouder voor de gemeente Renkum, vanaf inwerkingtreding van dit besluit. Als toezichthouder zijn de personen in onderstaande functies belast met het houden van toezicht op het bepaalde in bovenstaande wetten en verordeningen alsmede voor de rechtsopvolgers van bovenstaande wetten en verordeningen:</text:p>
            <text:list text:style-name="id1-3-2-2-2-23">
              <text:list-item text:style-override="id1-3-2-2-2-23-1">
                <text:number>•</text:number>
                <text:p text:style-name="al">handhavers;</text:p>
              </text:list-item>
              <text:list-item text:style-override="id1-3-2-2-2-23-2">
                <text:number>•</text:number>
                <text:p text:style-name="al">handhavers domein 1 (+ Alcoholwet);</text:p>
              </text:list-item>
              <text:list-item text:style-override="id1-3-2-2-2-23-3">
                <text:number>•</text:number>
                <text:p text:style-name="al">handhavers domein 2;</text:p>
              </text:list-item>
              <text:list-item text:style-override="id1-3-2-2-2-23-4">
                <text:number>•</text:number>
                <text:p text:style-name="al">adviseurs integrale veiligheid;</text:p>
              </text:list-item>
              <text:list-item text:style-override="id1-3-2-2-2-23-5">
                <text:number>•</text:number>
                <text:p text:style-name="al">adviseurs adviseur openbare orde en veiligheid;</text:p>
              </text:list-item>
              <text:list-item text:style-override="id1-3-2-2-2-23-6">
                <text:number>•</text:number>
                <text:p text:style-name="al">adviseurs zorg en veiligheid;</text:p>
              </text:list-item>
              <text:list-item text:style-override="id1-3-2-2-2-23-7">
                <text:number>•</text:number>
                <text:p text:style-name="al">medewerkers openbare orde en veiligheid.</text:p>
              </text:list-item>
            </text:list>
            <text:p text:style-name="al"/>
            <text:p text:style-name="al">De personen met onderstaande functies die in dienst zijn van de gemeente Wageningen, aan te wijzen als toezichthouder voor de gemeente Renkum, vanaf in werking treden van dit besluit tot beëindiging van de ‘Samenwerkingsovereenkomst handhaving gemeente Renkum en Wageningen’. Als toezichthouder zijn de personen in onderstaande functies belast met het houden van toezicht op het bepaalde in bovenstaande wetten en verordeningen alsmede voor de rechtsopvolgers van bovenstaande wetten en verordeningen:</text:p>
            <text:list text:style-name="id1-3-2-2-2-26">
              <text:list-item text:style-override="id1-3-2-2-2-26-1">
                <text:number>•</text:number>
                <text:p text:style-name="al">handhavers;</text:p>
              </text:list-item>
              <text:list-item text:style-override="id1-3-2-2-2-26-2">
                <text:number>•</text:number>
                <text:p text:style-name="al">handhavers domein 1 (+ Alcoholwet).</text:p>
              </text:list-item>
            </text:list>
            <text:p text:style-name="al"/>
            <text:p text:style-name="al"/>
            <text:p text:style-name="al"/>
          </text:section>
          <text:section text:name="artikel_id1-3-2-2-3" text:style-name="artikel">
            <text:p text:style-name="artikel_kop_titel"><text:span text:style-name="artikel_kop_label">Artikel</text:span> <text:span text:style-name="artikel_kop_nr">2</text:span> Legitimatie</text:p>
            <text:p text:style-name="al">Ten behoeve van het houden van toezicht op de nalevering van het bepaalde bij of krachtens de onder artikel 1 genoemde wetten of regelingen, worden aan de toezichthouders legitimatiebewijzen verstrekt als bedoeld in artikel 5:12 Algemene wet bestuursrecht (Awb) en de daarop gebaseerde “Regeling model legitimatiebewijs toezichthouders Awb”.</text:p>
            <text:p text:style-name="al"/>
          </text:section>
          <text:section text:name="artikel_id1-3-2-2-4" text:style-name="artikel">
            <text:p text:style-name="artikel_kop_titel"><text:span text:style-name="artikel_kop_label">Artikel</text:span> <text:span text:style-name="artikel_kop_nr">3</text:span> Grondgebied</text:p>
            <text:p text:style-name="al">Het houden van het toezicht door de toezichthouders geldt voor en heeft betrekking op het grondgebied van de gemeente Renkum.</text:p>
            <text:p text:style-name="al"/>
          </text:section>
          <text:section text:name="artikel_id1-3-2-2-5" text:style-name="artikel">
            <text:p text:style-name="artikel_kop_titel"><text:span text:style-name="artikel_kop_label">Artikel</text:span> <text:span text:style-name="artikel_kop_nr">4</text:span> Citeertitel en inwerkingtreding</text:p>
            <text:list text:style-name="id1-3-2-2-5-2">
              <text:list-item text:style-override="id1-3-2-2-5-2-1">
                <text:number>1.</text:number>
                <text:p text:style-name="al">Dit aanwijzingsbesluit treedt in werking op de dag van bekendmaking op overheid.nl onder gelijktijdige intrekking van het besluit (tijdelijk) aanstellen toezichthouders (BOA’s).</text:p>
              </text:list-item>
              <text:list-item text:style-override="id1-3-2-2-5-2-2">
                <text:number>2.</text:number>
                <text:p text:style-name="al">Dit aanwijzingsbesluit wordt aangehaald als “aanwijzingsbesluit toezichthouders Renkum 2022”</text:p>
              </text:list-item>
            </text:list>
            <text:p text:style-name="al"/>
          </text:section>
        </text:section>
        <text:section text:name="regeling-sluiting_id1-3-2-3" text:style-name="regeling-sluiting">
          <text:section text:name="ondertekening_id1-3-2-3-1">
            <text:p><text:span text:style-name="functie"/></text:p>
            <text:p><text:span text:style-name="functie">Aldus besloten op 13 december 2022 te Oosterbeek.</text:span></text:p>
            <text:p><text:span text:style-name="functie">Burgemeester en wethouders voornoemd,</text:span></text:p>
            <text:p><text:span text:style-name="functie"/></text:p>
            <text:p><text:span text:style-name="functie">de secretaris,</text:span></text:p>
            <text:p><text:span text:style-name="functie">P.U.L.M. (Karen) Coesmans</text:span></text:p>
            <text:p><text:span text:style-name="functie"/></text:p>
            <text:p><text:span text:style-name="functie"/></text:p>
            <text:p><text:span text:style-name="functie">de burgemeester,</text:span></text:p>
            <text:p><text:span text:style-name="functie">A.M.J. Schaa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8159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9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9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Renkum</meta:user-defined>
    <meta:user-defined meta:name="OVERHEID.Informatietype/DC.type">officiële publicatie</meta:user-defined>
    <meta:user-defined meta:name="OVERHEIDop.Rubriek/DC.type">ander besluit van algemene strekking</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DC.source">artikel 142 van het Invoeringswet Wetboek van Strafvordering]|[1.0:c:BWBR0001926&amp;artikel=142&amp;g=2002-03-01</meta:user-defined>
    <meta:user-defined meta:name="DC.source">Besluit buitengewoon opsporingsambtenaar]|[https://wetten.overheid.nl/BWBR0007013/2022-01-01</meta:user-defined>
    <meta:user-defined meta:name="DC.source">Regeling domeinlijsten buitengewoon opsporingsambtenaar]|[https://wetten.overheid.nl/BWBR0007013/2022-01-01</meta:user-defined>
    <meta:user-defined meta:name="DC.source">Algemene plaatselijke verordening Renkum 2020]|[https://lokaleregelgeving.overheid.nl/CVDR641602/1</meta:user-defined>
    <meta:user-defined meta:name="DC.source">Marktverordening gemeente Renkum]|[https://lokaleregelgeving.overheid.nl/CVDR222545</meta:user-defined>
    <meta:user-defined meta:name="DC.source">Bomenverordening gemeente Renkum]|[https://lokaleregelgeving.overheid.nl/CVDR439047/1</meta:user-defined>
    <meta:user-defined meta:name="DC.source">artikel 148, tweede lid, van de Wet geluidhinder]|[1.0:c:BWBR0003227&amp;artikel=148&amp;lid=2&amp;g=2017-05-01</meta:user-defined>
    <meta:user-defined meta:name="DC.source">artikel 90, tweede lid, van de Wet inzake de luchtverontreiniging]|[1.0:c:BWBR0002731&amp;artikel=90&amp;lid=2&amp;g=2021-07-01</meta:user-defined>
    <meta:user-defined meta:name="DC.source">artikel 92, eerste lid, van de Woningwet]|[1.0:c:BWBR0005181&amp;artikel=92&amp;lid=1&amp;g=2022-05-01</meta:user-defined>
    <meta:user-defined meta:name="DC.source">artikel 33, eerste lid, van de Huisvestingswet 2014]|[1.0:c:BWBR0035303&amp;artikel=33&amp;lid=1&amp;g=2022-01-01</meta:user-defined>
    <meta:user-defined meta:name="DC.source">Afvalstoffenverordening Renkum]|[https://lokaleregelgeving.overheid.nl/CVDR636093/1</meta:user-defined>
    <meta:user-defined meta:name="DC.source">artikel 4.2 van de Aanpassingswet basisregistratie personen]|[1.0:c:BWBR0033721&amp;artikel=4.2&amp;g=2014-01-06</meta:user-defined>
    <meta:user-defined meta:name="DC.source">Verordening Hemel- en grondwater gemeente Renkum 2021]|[https://lokaleregelgeving.overheid.nl/CVDR671435/1</meta:user-defined>
    <meta:user-defined meta:name="DC.source">Algemene Verordening Ondergrondse Infrastructuren; AVOI Renkum 2010]|[https://lokaleregelgeving.overheid.nl/CVDR38582?&amp;show-wti=true</meta:user-defined>
    <meta:user-defined meta:name="DCTERMS.alternative">Aanwijzingsbesluit toezichthouders Renkum 2022</meta:user-defined>
    <dc:language>nl</dc:language>
    <meta:user-defined meta:name="OVERHEIDop.locatietype/OVERHEIDop.gebiedsmarkering">Gemeente</meta:user-defined>
    <meta:user-defined meta:name="DC.title">Aanwijzingsbesluit toezichthouders Renkum 2022</meta:user-defined>
    <meta:user-defined meta:name="DCTERMS.W3CDTF/DCTERMS.available">2022-12-30</meta:user-defined>
    <meta:user-defined meta:name="DCTERMS.W3CDTF/OVERHEIDop.jaargang">2022</meta:user-defined>
    <meta:user-defined meta:name="OVERHEIDop.publicationIssue">581597</meta:user-defined>
    <meta:user-defined meta:name="OVERHEIDop.betreftRegeling">CVDR690454_1</meta:user-defined>
    <meta:user-defined meta:name="OVERHEIDop.GmbID/DC.identifier">gmb-2022-581597</meta:user-defined>
    <meta:user-defined meta:name="xs:date/OVERHEIDop.startdatum">2022-12-30</meta:user-defined>
    <meta:user-defined meta:name="OVERHEIDop.versieInformatie"/>
  </office:meta>
</office:document-meta>
</file>