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2 hebben wij aanvraag reguliere omgevingsvergunning voor het plaatsen van een kap op de bestaande garage op het adres de Bunte 31 7497MK Bent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159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9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3808</meta:user-defined>
    <meta:user-defined meta:name="DCTERMS.abstract">het plaatsen van een kap op de bestaande gargage</meta:user-defined>
    <dc:language>nl</dc:language>
    <meta:user-defined meta:name="OVERHEIDop.locatietype/OVERHEIDop.gebiedsmarkering">Punt</meta:user-defined>
    <meta:user-defined meta:name="DC.title">Op 22-12-2022 hebben wij aanvraag reguliere omgevingsvergunning voor het plaatsen van een kap op de bestaande garage op het adres de Bunte 31 7497MK Bentelo, ontvangen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94</meta:user-defined>
    <meta:user-defined meta:name="OVERHEIDop.GmbID/DC.identifier">gmb-2022-581594</meta:user-defined>
    <meta:user-defined meta:name="OVERHEIDop.versieInformatie"/>
  </office:meta>
</office:document-meta>
</file>