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2 hebben wij aanvraag reguliere omgevingsvergunning voor het bouwen van een twee onder één kap woning en het aanleggen van een uitrit op het adres Snakenborg ong. te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2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15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3900</meta:user-defined>
    <meta:user-defined meta:name="DCTERMS.abstract">het bouwen van een twee onder ėėn kap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3-12-2022 hebben wij aanvraag reguliere omgevingsvergunning voor het bouwen van een twee onder één kap woning en het aanleggen van een uitrit op het adres Snakenborg ong. te Hengevelde, ontvangen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89</meta:user-defined>
    <meta:user-defined meta:name="OVERHEIDop.GmbID/DC.identifier">gmb-2022-581589</meta:user-defined>
    <meta:user-defined meta:name="OVERHEIDop.versieInformatie"/>
  </office:meta>
</office:document-meta>
</file>