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 Wyngaerden 31 te Langezwaag</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op de locatie Lytse Wyngaerden 31 te Langezwaag. De aanvraag is geregistreerd onder zaaknummer OV-2022-6307. De aanvraag betreft:</text:p>
            <text:p text:style-name="common-al">het ver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8158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8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8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ytse Wyngaerden 31 te Langezwaag</meta:user-defined>
    <meta:user-defined meta:name="DCTERMS.W3CDTF/DCTERMS.available">2022-12-30</meta:user-defined>
    <meta:user-defined meta:name="DCTERMS.W3CDTF/OVERHEIDop.jaargang">2022</meta:user-defined>
    <meta:user-defined meta:name="OVERHEIDop.publicationIssue">581588</meta:user-defined>
    <meta:user-defined meta:name="OVERHEIDop.GmbID/DC.identifier">gmb-2022-581588</meta:user-defined>
    <meta:user-defined meta:name="OVERHEIDop.versieInformatie"/>
  </office:meta>
</office:document-meta>
</file>