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Krijtenburg 5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Meierijstad – Maatwerkvoorschriften – Krijtenburg 5, Veghel </text:span>
          </text:p>
            <text:p text:style-name="common-al"/>
            <text:p text:style-name="common-al">Burgemeester en wethouders van de gemeente Meierijstad hebben op 23 december 2022 een besluit genomen tot het stellen van maatwerkvoorschriften.</text:p>
            <text:p text:style-name="common-al"/>
            <text:p text:style-name="common-al">
            <text:span text:style-name="nadrukvet">Gegevens aanvraag </text:span>
          </text:p>
            <text:p text:style-name="common-al">Gelet op artikel 1.8 van het Activiteitenbesluit milieubeheer zijn maatwerkvoorschriften vastgesteld voor het toepassen van een ultrasoon flowmeter in de spuiwaterleiding van een luchtwasser in plaats van een elektromagnetische flowmeter.</text:p>
            <text:p text:style-name="common-al"/>
            <text:p text:style-name="common-al">Locatie: Krijtenburg 5 te Veghel</text:p>
            <text:p text:style-name="common-al"/>
            <text:p text:style-name="common-al">Zaaknummer: AMVB_MW-2022-015</text:p>
            <text:p text:style-name="common-al"/>
            <text:p text:style-name="common-al">
            <text:span text:style-name="nadrukvet">Bezwaar en voorlopige voorziening </text:span>
          </text:p>
            <text:p text:style-name="common-al">Tegen dit besluit kunnen belanghebbenden op grond van de Algemene wet bestuursrecht binnen zes weken vanaf 30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 </text:span>
          </text:p>
            <text:p text:style-name="common-al">Voor inlichtingen kunt u telefonisch contact opnemen met de Omgevingsdienst Brabant Noord via telefoonnummer 088 743 0000 of emailadres info@odbn.nl.</text:p>
            <text:p text:style-name="last-al">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58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Krijtenburg 5 te Veghel</meta:user-defined>
    <meta:user-defined meta:name="DCTERMS.W3CDTF/DCTERMS.available">2022-12-30</meta:user-defined>
    <meta:user-defined meta:name="DCTERMS.W3CDTF/OVERHEIDop.jaargang">2022</meta:user-defined>
    <meta:user-defined meta:name="OVERHEIDop.publicationIssue">581587</meta:user-defined>
    <meta:user-defined meta:name="OVERHEIDop.GmbID/DC.identifier">gmb-2022-581587</meta:user-defined>
    <meta:user-defined meta:name="OVERHEIDop.versieInformatie"/>
  </office:meta>
</office:document-meta>
</file>