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12-2022 hebben wij aanvraag reguliere omgevingsvergunning voor het bouwen van een twee onder één kap woning en het aanleggen van een uitrit op het adres Snakenborg ong. te Hengevelde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2-2022 hebben wij een aanvraag Omgevingsvergunning regulier ontvangen. De aanvraag heeft betrekking op de onderde(e)l(en):</text:p>
            <text:p text:style-name="common-al"/>
            <text:p text:style-name="common-al">Bouw, 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158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8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8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3933</meta:user-defined>
    <meta:user-defined meta:name="DCTERMS.abstract">het bouwen van een twee onder èèn kap woning en het aanleggen van een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3-12-2022 hebben wij aanvraag reguliere omgevingsvergunning voor het bouwen van een twee onder één kap woning en het aanleggen van een uitrit op het adres Snakenborg ong. te Hengevelde, ontvangen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82</meta:user-defined>
    <meta:user-defined meta:name="OVERHEIDop.GmbID/DC.identifier">gmb-2022-581582</meta:user-defined>
    <meta:user-defined meta:name="OVERHEIDop.versieInformatie"/>
  </office:meta>
</office:document-meta>
</file>