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1-1">
      <style:table-column-properties style:rel-column-width="53*"/>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19*"/>
    </style:style>
    <text:list-style style:name="id1-3-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style:style style:family="table-column" style:parent-style-name="colspec" style:name="id1-3-2-2-1-6-1-1">
      <style:table-column-properties style:rel-column-width="53*"/>
    </style:style>
    <style:style style:family="table-column" style:parent-style-name="colspec" style:name="id1-3-2-2-1-6-1-2">
      <style:table-column-properties style:rel-column-width="18*"/>
    </style:style>
    <style:style style:family="table-column" style:parent-style-name="colspec" style:name="id1-3-2-2-1-6-1-3">
      <style:table-column-properties style:rel-column-width="19*"/>
    </style:style>
    <text:list-style style:name="id1-3-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9-1-1">
      <style:table-column-properties style:rel-column-width="54*"/>
    </style:style>
    <style:style style:family="table-column" style:parent-style-name="colspec" style:name="id1-3-2-2-1-9-1-2">
      <style:table-column-properties style:rel-column-width="18*"/>
    </style:style>
    <style:style style:family="table-column" style:parent-style-name="colspec" style:name="id1-3-2-2-1-9-1-3">
      <style:table-column-properties style:rel-column-width="20*"/>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betaald Parkeren en Vergunningparkeren Gemeente Sluis 2023</text:p>
      <text:section text:name="regeling_id1-3-2" text:style-name="regeling">
        <text:section text:name="aanhef_id1-3-2-1" text:style-name="aanhef">
          <text:section text:name="preambule_id1-3-2-1-1" text:style-name="preambule">
            <text:p text:style-name="al">Het college van burgemeester en wethouders van Sluis;</text:p>
            <text:p text:style-name="al"/>
            <text:p text:style-name="al">gelet op:</text:p>
            <text:p text:style-name="al">artikel 225 van de Gemeentewet;</text:p>
            <text:p text:style-name="al">artikel 2 en 8 van de Verordening parkeerbelastingen 2023;</text:p>
            <text:p text:style-name="al">artikel 2 van de Parkeerverordening gemeente Sluis 202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de hierna te noemen plaatsen, tegen betaling als genoemd in artikel 2, onderdeel a, van de Verordening parkeerbelastingen 2023, het tijdstip waarop geparkeerd mag worden en de parkeerduur vast te stellen op:</text:p>
                <text:list text:style-name="id1-3-2-2-1-2-1-3">
                  <text:list-item text:style-override="id1-3-2-2-1-2-1-3-1">
                    <text:number>1.1</text:number>
                    <text:p text:style-name="al">in de kern Sluis, gedurende de periode van 1 januari t/m 31 december:</text:p>
                  </text:list-item>
                </text:list>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St. Annastraat (parking naast Jaagpad)</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plein (Maria- en Havenpolder)</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Aernoudtsweg</text:p>
                    <text:p text:style-name="table_al">*Op 4 dinsdagen in juli en augustus, waarbij door de gemeente Sluis vergunning is verleend voor het houden van avondmarkten, is het tijdstip waarop tegen betaling geparkeerd mag worden van 07.00 – 24.00 uur.</text:p>
                  </table:table-cell>
                  <table:table-cell table:style-name="entry" table:number-rows-spanned="1" table:number-columns-spanned="1">
                    <text:p text:style-name="table_al">07.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stenmark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enmarkt </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ote Mark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pelle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t. Donaes</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Kaai</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lok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nge Wol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plein</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3">
                    <text:p text:style-name="table_al">De plaatsen waar tegen betaling in de kern Sluis geparkeerd mag worden zijn tevens opgenomen in de bij dit besluit gevoegde bijlage 1. “Overzichtstekening betaald en vergund parkeren Sluis”.</text:p>
                  </table:table-cell>
                </table:table-row>
              </table:table>
              <text:p text:style-name="table_bottom"/>
            </text:section>
            <text:p text:style-name="al"/>
            <text:list text:style-name="id1-3-2-2-1-5">
              <text:list-item text:style-override="id1-3-2-2-1-5-1">
                <text:number>1.2</text:number>
                <text:p text:style-name="al">in Cadzand-Bad, gedurende de periode van 1 januari t/m 31 december:</text:p>
              </text:list-item>
              <text:list-item text:style-override="id1-3-2-2-1-5-2">
                <text:number/>
                <text:p text:style-name="al"/>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Boulevard de Wielingen te Cadzand, met uitzondering van de parkeerplaatsen ter hoogte van het winkelcentrum (gelegen tussen de Kievitenlaan en de Leeuwerikenlaan)</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euwerikenlaan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tijn Albregtstraat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3">
                    <text:p text:style-name="table_al">De plaatsen waar tegen betaling in Cadzand-Bad geparkeerd mag worden zijn tevens opgenomen in de bij dit besluit gevoegde bijlage 2. “Overzichtstekening betaald en vergund parkeren Cadzand-Bad”.</text:p>
                  </table:table-cell>
                </table:table-row>
              </table:table>
              <text:p text:style-name="table_bottom"/>
            </text:section>
            <text:p text:style-name="al"/>
            <text:list text:style-name="id1-3-2-2-1-8">
              <text:list-item text:style-override="id1-3-2-2-1-8-1">
                <text:number>1.3</text:number>
                <text:p text:style-name="al">in de Kuststrook, gedurende de periode van 15 maart t/m 15 november:</text:p>
                <text:p text:style-name="al"/>
              </text:list-item>
            </text:list>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Zeeweg te Groede, Tankval (achter en naast restaurant Fier, kad.aand. OBG00 S1230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nweg te Retranchement (toegangsweg naar de Zwinhoeve)</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weg te Groede aan de Groese Duintjes (kad.aand. OBG00 S 1174 G0 en OBG00 S 860 ge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naalweg te Cadzand (tussen Noordzeestraat en Sincfal)</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dijk te Nieuwvliet-Bad Oost, parkeeronthaalkamer (tussen Baanstpoldersedijk en Zouterik)</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wartepolderweg Cadzand, Radartoren (kad. aand. OBG00 V587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weg te Groede, kop van de St. Bavodijk, bij strandpaviljoen Groede aan Zee (kad.aand. OBG00 S1174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warsdijk te Nieuwvliet, Zwartepolder (kad.aand. OBG00 V136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wartepolderweg te Cadzand, plaatselijk bekend als van Grol nabij Hoogduin (kad.aand. OBG00 W3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Vlamingpolderweg te Cadzand-Bad (kad.aand. OBG00 EC 2117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rrit van Hoekestraat te Retranchement (Zwinparking)</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likkenburgseweg te Breskens (kad.aand OBG00 EL 1473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endijk te Groede (kad.aand OBG00 S 1619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uijendijk te Groede (ingang Noordweg, kad.aand. OBG00 S421)</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3">
                    <text:p text:style-name="table_al">De plaatsen waar tegen betaling in de kuststrook geparkeerd mag worden zijn tevens opgenomen in de bij dit besluit gevoegde bijlage 2. “Overzichtstekening betaald en vergund parkeren kuststrook”.</text:p>
                  </table:table-cell>
                </table:table-row>
              </table:table>
              <text:p text:style-name="table_bottom"/>
            </text:section>
            <text:list text:style-name="id1-3-2-2-1-10">
              <text:list-item text:style-override="id1-3-2-2-1-10-1">
                <text:number/>
                <text:p text:style-name="al"/>
              </text:list-item>
              <text:list-item text:style-override="id1-3-2-2-1-10-2">
                <text:number>2.</text:number>
                <text:p text:style-name="al">vast te stellen dat ter zake van het betaald parkeren het in werking stellen van de parkeerapparatuur geschiedt:</text:p>
                <text:p text:style-name="al">a. door het inwerpen van muntstukken;</text:p>
                <text:p text:style-name="al">b. door middel van een bankpas door invoering van de PIN-code;</text:p>
                <text:p text:style-name="al">c. door middel van contactloos betalen met bankpas of mobiele telefoon;</text:p>
                <text:p text:style-name="al">d. door het inloggen op de centrale computer via een telefoon of ander communicatiemiddel (bel-/mobiel parkeren);</text:p>
                <text:p text:style-name="al"/>
              </text:list-item>
              <text:list-item text:style-override="id1-3-2-2-1-10-3">
                <text:number>3.</text:number>
                <text:p text:style-name="al">vast te stellen dat ter zake van het betaald parkeren zoals vermeld onder 2a t/m 2d bij het in werking stellen van de parkeerapparatuur het kenteken van het voertuig waarmee geparkeerd wordt volledig en correct ingevoerd dient te worden;</text:p>
                <text:p text:style-name="al"/>
              </text:list-item>
              <text:list-item text:style-override="id1-3-2-2-1-10-4">
                <text:number>4.</text:number>
                <text:p text:style-name="al">de plaatsen waar mag worden geparkeerd met een vergunning als bedoeld in artikel 2, onderdeel b van de Verordening parkeerbelastingen 2023, vast te stellen zoals vermeld in de bij dit besluit gevoegde bijlagen: </text:p>
                <text:p text:style-name="al">1.“Overzichtstekening betaald en vergund parkeren Sluis”; </text:p>
                <text:p text:style-name="al">2.“Overzichtstekening betaald en vergund parkeren Cadzand-Bad”; </text:p>
                <text:p text:style-name="al">3.“Overzichtstekening betaald en vergund parkeren kuststrook”;</text:p>
                <text:p text:style-name="al"/>
              </text:list-item>
              <text:list-item text:style-override="id1-3-2-2-1-10-5">
                <text:number>5.</text:number>
                <text:p text:style-name="al">dat het aanwijzingsbesluit van 24 juni 2021 met ingang van de datum van inwerkingtreding van dit besluit wordt ingetrokken;</text:p>
                <text:p text:style-name="al"/>
              </text:list-item>
              <text:list-item text:style-override="id1-3-2-2-1-10-6">
                <text:number>6.</text:number>
                <text:p text:style-name="al">Dat dit besluit kan worden aangehaald als het “Aanwijzingsbesluit betaald parkeren januari 2023”; </text:p>
              </text:list-item>
              <text:list-item text:style-override="id1-3-2-2-1-10-7">
                <text:number>7.</text:number>
                <text:p text:style-name="al">dat dit besluit in werking treedt met ingang van 1 januari 2023; </text:p>
              </text:list-item>
              <text:list-item text:style-override="id1-3-2-2-1-10-8">
                <text:number>8.</text:number>
                <text:p text:style-name="al">dat dit besluit bekend wordt gemaakt overeenkomstig de bepalingen van het artikel 139 van de Gemeentewet.</text:p>
              </text:list-item>
            </text:list>
          </text:section>
        </text:section>
        <text:section text:name="regeling-sluiting_id1-3-2-3" text:style-name="regeling-sluiting">
          <text:section text:name="ondertekening_id1-3-2-3-1">
            <text:p><text:span text:style-name="functie">Sluis, 20 december 2022</text:span></text:p>
            <text:p><text:span text:style-name="functie">BURGEMEESTER EN WETHOUDERS VOORNOEMD,</text:span></text:p>
            <text:p><text:span text:style-name="functie">De secretaris, De burgemeester,</text:span></text:p>
            <text:p><text:span text:style-name="functie">S.I. de Kievit-Minnaert mr. M.M.D. Vermue</text:span></text:p>
          </text:section>
        </text:section>
        <text:section text:name="bijlage_id1-3-2-4" text:style-name="bijlage">
          <text:p text:style-name="bijlage_top"/>
          <text:p text:style-name="hoofdstuk_kop"><text:span text:style-name="label"/> <text:span text:style-name="nr"/> Bijlagen bij dit aanwijzingsbesluit en hiervan onderdeel uitmakend:</text:p>
          <text:p text:style-name="al">Overzichtstekening betaald en vergund parkeren Sluis;</text:p>
          <text:p text:style-name="al"/>
          <text:p text:style-name="al">Overzichtstekening betaald en vergund parkeren Cadzand-Bad;</text:p>
          <text:p text:style-name="al">Overzichtstekening betaald en vergund parkeren kuststroo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8157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7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7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Financiën | Organisatie en beleid</meta:user-defined>
    <meta:user-defined meta:name="DC.source">artikel 225 van de Gemeentewet]|[1.0:c:BWBR0005416&amp;artikel=225&amp;g=2022-11-05</meta:user-defined>
    <dc:language>nl</dc:language>
    <meta:user-defined meta:name="OVERHEIDop.locatietype/OVERHEIDop.gebiedsmarkering">Gemeente</meta:user-defined>
    <meta:user-defined meta:name="DC.title">Aanwijzingsbesluit betaald Parkeren en Vergunningparkeren Gemeente Sluis 2023</meta:user-defined>
    <meta:user-defined meta:name="DCTERMS.W3CDTF/DCTERMS.available">2022-12-30</meta:user-defined>
    <meta:user-defined meta:name="OVERHEIDop.externeBijlage">Cadzand-Bad|exb-2022-71315</meta:user-defined>
    <meta:user-defined meta:name="OVERHEIDop.externeBijlage">kuststrook|exb-2022-71316</meta:user-defined>
    <meta:user-defined meta:name="OVERHEIDop.externeBijlage">Sluis|exb-2022-71317</meta:user-defined>
    <meta:user-defined meta:name="DCTERMS.W3CDTF/OVERHEIDop.jaargang">2022</meta:user-defined>
    <meta:user-defined meta:name="OVERHEIDop.publicationIssue">581571</meta:user-defined>
    <meta:user-defined meta:name="OVERHEIDop.GmbID/DC.identifier">gmb-2022-581571</meta:user-defined>
    <meta:user-defined meta:name="OVERHEIDop.versieInformatie"/>
  </office:meta>
</office:document-meta>
</file>