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opbouw op de achtergevel<text:span text:style-name="nadrukvet"> - </text:span></text:p>
            <text:p text:style-name="tussenkopcur">Mildenburgallee 52 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opbouw op de achtergevel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ildenburgallee</text:p>
            <text:p text:style-name="common-al">52  </text:p>
            <text:p text:style-name="common-al">3207 Z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8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12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8-12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15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8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70</meta:user-defined>
    <meta:user-defined meta:name="OVERHEIDop.GmbID/DC.identifier">gmb-2022-581570</meta:user-defined>
    <meta:user-defined meta:name="OVERHEIDop.versieInformatie"/>
  </office:meta>
</office:document-meta>
</file>