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63*"/>
    </style:style>
    <style:style style:family="table-column" style:parent-style-name="colspec" style:name="id1-3-2-4-5-1-3">
      <style:table-column-properties style:rel-column-width="18*"/>
    </style:style>
    <style:style style:family="table-column" style:parent-style-name="colspec" style:name="id1-3-2-4-8-1-1">
      <style:table-column-properties style:rel-column-width="11*"/>
    </style:style>
    <style:style style:family="table-column" style:parent-style-name="colspec" style:name="id1-3-2-4-8-1-2">
      <style:table-column-properties style:rel-column-width="63*"/>
    </style:style>
    <style:style style:family="table-column" style:parent-style-name="colspec" style:name="id1-3-2-4-8-1-3">
      <style:table-column-properties style:rel-column-width="18*"/>
    </style:style>
    <style:style style:family="table-column" style:parent-style-name="colspec" style:name="id1-3-2-4-11-1-1">
      <style:table-column-properties style:rel-column-width="11*"/>
    </style:style>
    <style:style style:family="table-column" style:parent-style-name="colspec" style:name="id1-3-2-4-11-1-2">
      <style:table-column-properties style:rel-column-width="63*"/>
    </style:style>
    <style:style style:family="table-column" style:parent-style-name="colspec" style:name="id1-3-2-4-11-1-3">
      <style:table-column-properties style:rel-column-width="18*"/>
    </style:style>
    <style:style style:family="table-column" style:parent-style-name="colspec" style:name="id1-3-2-4-14-1-1">
      <style:table-column-properties style:rel-column-width="11*"/>
    </style:style>
    <style:style style:family="table-column" style:parent-style-name="colspec" style:name="id1-3-2-4-14-1-2">
      <style:table-column-properties style:rel-column-width="63*"/>
    </style:style>
    <style:style style:family="table-column" style:parent-style-name="colspec" style:name="id1-3-2-4-14-1-3">
      <style:table-column-properties style:rel-column-width="18*"/>
    </style:style>
    <style:style style:family="table-column" style:parent-style-name="colspec" style:name="id1-3-2-4-23-1-1">
      <style:table-column-properties style:rel-column-width="12*"/>
    </style:style>
    <style:style style:family="table-column" style:parent-style-name="colspec" style:name="id1-3-2-4-23-1-2">
      <style:table-column-properties style:rel-column-width="62*"/>
    </style:style>
    <style:style style:family="table-column" style:parent-style-name="colspec" style:name="id1-3-2-4-23-1-3">
      <style:table-column-properties style:rel-column-width="18*"/>
    </style:style>
    <style:style style:family="table-column" style:parent-style-name="colspec" style:name="id1-3-2-4-26-1-1">
      <style:table-column-properties style:rel-column-width="12*"/>
    </style:style>
    <style:style style:family="table-column" style:parent-style-name="colspec" style:name="id1-3-2-4-26-1-2">
      <style:table-column-properties style:rel-column-width="62*"/>
    </style:style>
    <style:style style:family="table-column" style:parent-style-name="colspec" style:name="id1-3-2-4-26-1-3">
      <style:table-column-properties style:rel-column-width="18*"/>
    </style:style>
    <style:style style:family="table-column" style:parent-style-name="colspec" style:name="id1-3-2-4-29-1-1">
      <style:table-column-properties style:rel-column-width="12*"/>
    </style:style>
    <style:style style:family="table-column" style:parent-style-name="colspec" style:name="id1-3-2-4-29-1-2">
      <style:table-column-properties style:rel-column-width="62*"/>
    </style:style>
    <style:style style:family="table-column" style:parent-style-name="colspec" style:name="id1-3-2-4-29-1-3">
      <style:table-column-properties style:rel-column-width="18*"/>
    </style:style>
    <style:style style:family="table-column" style:parent-style-name="colspec" style:name="id1-3-2-4-32-1-1">
      <style:table-column-properties style:rel-column-width="12*"/>
    </style:style>
    <style:style style:family="table-column" style:parent-style-name="colspec" style:name="id1-3-2-4-32-1-2">
      <style:table-column-properties style:rel-column-width="62*"/>
    </style:style>
    <style:style style:family="table-column" style:parent-style-name="colspec" style:name="id1-3-2-4-32-1-3">
      <style:table-column-properties style:rel-column-width="18*"/>
    </style:style>
    <style:style style:family="table-column" style:parent-style-name="colspec" style:name="id1-3-2-4-38-1-1">
      <style:table-column-properties style:rel-column-width="12*"/>
    </style:style>
    <style:style style:family="table-column" style:parent-style-name="colspec" style:name="id1-3-2-4-38-1-2">
      <style:table-column-properties style:rel-column-width="62*"/>
    </style:style>
    <style:style style:family="table-column" style:parent-style-name="colspec" style:name="id1-3-2-4-38-1-3">
      <style:table-column-properties style:rel-column-width="18*"/>
    </style:style>
    <style:style style:family="table-column" style:parent-style-name="colspec" style:name="id1-3-2-4-50-1-1">
      <style:table-column-properties style:rel-column-width="12*"/>
    </style:style>
    <style:style style:family="table-column" style:parent-style-name="colspec" style:name="id1-3-2-4-50-1-2">
      <style:table-column-properties style:rel-column-width="62*"/>
    </style:style>
    <style:style style:family="table-column" style:parent-style-name="colspec" style:name="id1-3-2-4-50-1-3">
      <style:table-column-properties style:rel-column-width="18*"/>
    </style:style>
    <style:style style:family="table-column" style:parent-style-name="colspec" style:name="id1-3-2-4-53-1-1">
      <style:table-column-properties style:rel-column-width="11*"/>
    </style:style>
    <style:style style:family="table-column" style:parent-style-name="colspec" style:name="id1-3-2-4-53-1-2">
      <style:table-column-properties style:rel-column-width="63*"/>
    </style:style>
    <style:style style:family="table-column" style:parent-style-name="colspec" style:name="id1-3-2-4-53-1-3">
      <style:table-column-properties style:rel-column-width="18*"/>
    </style:style>
    <style:style style:family="table-column" style:parent-style-name="colspec" style:name="id1-3-2-4-57-1-1">
      <style:table-column-properties style:rel-column-width="11*"/>
    </style:style>
    <style:style style:family="table-column" style:parent-style-name="colspec" style:name="id1-3-2-4-57-1-2">
      <style:table-column-properties style:rel-column-width="63*"/>
    </style:style>
    <style:style style:family="table-column" style:parent-style-name="colspec" style:name="id1-3-2-4-57-1-3">
      <style:table-column-properties style:rel-column-width="18*"/>
    </style:style>
    <style:style style:family="table-column" style:parent-style-name="colspec" style:name="id1-3-2-4-60-1-1">
      <style:table-column-properties style:rel-column-width="11*"/>
    </style:style>
    <style:style style:family="table-column" style:parent-style-name="colspec" style:name="id1-3-2-4-60-1-2">
      <style:table-column-properties style:rel-column-width="63*"/>
    </style:style>
    <style:style style:family="table-column" style:parent-style-name="colspec" style:name="id1-3-2-4-60-1-3">
      <style:table-column-properties style:rel-column-width="18*"/>
    </style:style>
    <style:style style:family="table-column" style:parent-style-name="colspec" style:name="id1-3-2-4-66-1-1">
      <style:table-column-properties style:rel-column-width="11*"/>
    </style:style>
    <style:style style:family="table-column" style:parent-style-name="colspec" style:name="id1-3-2-4-66-1-2">
      <style:table-column-properties style:rel-column-width="63*"/>
    </style:style>
    <style:style style:family="table-column" style:parent-style-name="colspec" style:name="id1-3-2-4-66-1-3">
      <style:table-column-properties style:rel-column-width="18*"/>
    </style:style>
    <style:style style:family="table-column" style:parent-style-name="colspec" style:name="id1-3-2-4-69-1-1">
      <style:table-column-properties style:rel-column-width="12*"/>
    </style:style>
    <style:style style:family="table-column" style:parent-style-name="colspec" style:name="id1-3-2-4-69-1-2">
      <style:table-column-properties style:rel-column-width="62*"/>
    </style:style>
    <style:style style:family="table-column" style:parent-style-name="colspec" style:name="id1-3-2-4-69-1-3">
      <style:table-column-properties style:rel-column-width="18*"/>
    </style:style>
    <style:style style:family="table-column" style:parent-style-name="colspec" style:name="id1-3-2-4-72-1-1">
      <style:table-column-properties style:rel-column-width="12*"/>
    </style:style>
    <style:style style:family="table-column" style:parent-style-name="colspec" style:name="id1-3-2-4-72-1-2">
      <style:table-column-properties style:rel-column-width="62*"/>
    </style:style>
    <style:style style:family="table-column" style:parent-style-name="colspec" style:name="id1-3-2-4-72-1-3">
      <style:table-column-properties style:rel-column-width="15*"/>
    </style:style>
    <style:style style:family="table-column" style:parent-style-name="colspec" style:name="id1-3-2-4-78-1-1">
      <style:table-column-properties style:rel-column-width="12*"/>
    </style:style>
    <style:style style:family="table-column" style:parent-style-name="colspec" style:name="id1-3-2-4-78-1-2">
      <style:table-column-properties style:rel-column-width="62*"/>
    </style:style>
    <style:style style:family="table-column" style:parent-style-name="colspec" style:name="id1-3-2-4-78-1-3">
      <style:table-column-properties style:rel-column-width="15*"/>
    </style:style>
    <style:style style:family="table-column" style:parent-style-name="colspec" style:name="id1-3-2-4-84-1-1">
      <style:table-column-properties style:rel-column-width="12*"/>
    </style:style>
    <style:style style:family="table-column" style:parent-style-name="colspec" style:name="id1-3-2-4-84-1-2">
      <style:table-column-properties style:rel-column-width="62*"/>
    </style:style>
    <style:style style:family="table-column" style:parent-style-name="colspec" style:name="id1-3-2-4-84-1-3">
      <style:table-column-properties style:rel-column-width="18*"/>
    </style:style>
    <style:style style:family="table-column" style:parent-style-name="colspec" style:name="id1-3-2-4-87-1-1">
      <style:table-column-properties style:rel-column-width="12*"/>
    </style:style>
    <style:style style:family="table-column" style:parent-style-name="colspec" style:name="id1-3-2-4-87-1-2">
      <style:table-column-properties style:rel-column-width="63*"/>
    </style:style>
    <style:style style:family="table-column" style:parent-style-name="colspec" style:name="id1-3-2-4-87-1-3">
      <style:table-column-properties style:rel-column-width="15*"/>
    </style:style>
    <style:style style:family="table-column" style:parent-style-name="colspec" style:name="id1-3-2-4-93-1-1">
      <style:table-column-properties style:rel-column-width="12*"/>
    </style:style>
    <style:style style:family="table-column" style:parent-style-name="colspec" style:name="id1-3-2-4-93-1-2">
      <style:table-column-properties style:rel-column-width="63*"/>
    </style:style>
    <style:style style:family="table-column" style:parent-style-name="colspec" style:name="id1-3-2-4-93-1-3">
      <style:table-column-properties style:rel-column-width="15*"/>
    </style:style>
    <style:style style:family="table-column" style:parent-style-name="colspec" style:name="id1-3-2-4-97-1-1">
      <style:table-column-properties style:rel-column-width="12*"/>
    </style:style>
    <style:style style:family="table-column" style:parent-style-name="colspec" style:name="id1-3-2-4-97-1-2">
      <style:table-column-properties style:rel-column-width="63*"/>
    </style:style>
    <style:style style:family="table-column" style:parent-style-name="colspec" style:name="id1-3-2-4-97-1-3">
      <style:table-column-properties style:rel-column-width="17*"/>
    </style:style>
    <style:style style:family="table-column" style:parent-style-name="colspec" style:name="id1-3-2-4-100-1-1">
      <style:table-column-properties style:rel-column-width="12*"/>
    </style:style>
    <style:style style:family="table-column" style:parent-style-name="colspec" style:name="id1-3-2-4-100-1-2">
      <style:table-column-properties style:rel-column-width="63*"/>
    </style:style>
    <style:style style:family="table-column" style:parent-style-name="colspec" style:name="id1-3-2-4-100-1-3">
      <style:table-column-properties style:rel-column-width="17*"/>
    </style:style>
    <style:style style:family="table-column" style:parent-style-name="colspec" style:name="id1-3-2-4-103-1-1">
      <style:table-column-properties style:rel-column-width="12*"/>
    </style:style>
    <style:style style:family="table-column" style:parent-style-name="colspec" style:name="id1-3-2-4-103-1-2">
      <style:table-column-properties style:rel-column-width="63*"/>
    </style:style>
    <style:style style:family="table-column" style:parent-style-name="colspec" style:name="id1-3-2-4-103-1-3">
      <style:table-column-properties style:rel-column-width="17*"/>
    </style:style>
    <style:style style:family="table-column" style:parent-style-name="colspec" style:name="id1-3-2-4-106-1-1">
      <style:table-column-properties style:rel-column-width="12*"/>
    </style:style>
    <style:style style:family="table-column" style:parent-style-name="colspec" style:name="id1-3-2-4-106-1-2">
      <style:table-column-properties style:rel-column-width="63*"/>
    </style:style>
    <style:style style:family="table-column" style:parent-style-name="colspec" style:name="id1-3-2-4-106-1-3">
      <style:table-column-properties style:rel-column-width="17*"/>
    </style:style>
    <style:style style:family="table-column" style:parent-style-name="colspec" style:name="id1-3-2-4-109-1-1">
      <style:table-column-properties style:rel-column-width="12*"/>
    </style:style>
    <style:style style:family="table-column" style:parent-style-name="colspec" style:name="id1-3-2-4-109-1-2">
      <style:table-column-properties style:rel-column-width="63*"/>
    </style:style>
    <style:style style:family="table-column" style:parent-style-name="colspec" style:name="id1-3-2-4-109-1-3">
      <style:table-column-properties style:rel-column-width="17*"/>
    </style:style>
    <style:style style:family="table-column" style:parent-style-name="colspec" style:name="id1-3-2-4-119-1-1">
      <style:table-column-properties style:rel-column-width="12*"/>
    </style:style>
    <style:style style:family="table-column" style:parent-style-name="colspec" style:name="id1-3-2-4-119-1-2">
      <style:table-column-properties style:rel-column-width="63*"/>
    </style:style>
    <style:style style:family="table-column" style:parent-style-name="colspec" style:name="id1-3-2-4-119-1-3">
      <style:table-column-properties style:rel-column-width="17*"/>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Legesverordening Renkum 2023</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5 november 2022;</text:p>
            <text:p text:style-name="al">gelet op de artikelen 156, eerste en tweede lid, aanhef en onderdeel h en 229, eerste lid, aanhef en onderdeel b, van de Gemeentewet en de artikelen 2, tweede lid, en 7 van de Paspoortwet;</text:p>
            <text:p text:style-name="al">besluit vast te stellen de volgende verordening:</text:p>
            <text:p text:style-name="al">Verordening op de heffing en de invordering van leges Renkum 2023</text:p>
            <text:p text:style-name="al">(Legesverordening Renku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jaar: het tijdvak dat loopt van de ne dag in een kalenderjaar tot en met de (n-1)e dag in het volgende kalenderjaar;</text:p>
              </text:list-item>
              <text:list-item text:style-override="id1-3-2-2-1-5">
                <text:number>c.</text:number>
                <text:p text:style-name="al">kalenderjaar: de periode van 1 januari tot en met 31 december;</text:p>
              </text:list-item>
              <text:list-item text:style-override="id1-3-2-2-1-6">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7">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
                <text:number>a.</text:number>
                <text:p text:style-name="al">het in behandeling nemen van een aanvraag tot het verlenen van een dienst of het nemen van een besluit;</text:p>
              </text:list-item>
              <text:list-item text:style-override="id1-3-2-2-2-4">
                <text:number>b.</text:number>
                <text:p text:style-name="al">het verlenen van een dienst op aanvraag; of</text:p>
              </text:list-item>
              <text:list-item text:style-override="id1-3-2-2-2-5">
                <text:number>c.</text:number>
                <text:p text:style-name="al">het verrichten van handelingen ten behoeve van een aanvraag van een document;</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die ingevolge wettelijk voorschrift zijn vrijgesteld van rechtenheffing of kosteloos moeten worden verleend;</text:p>
              </text:list-item>
              <text:list-item text:style-override="id1-3-2-2-4-5">
                <text:number>c.</text:number>
                <text:p text:style-name="al">een vergunning voor het houden van een openbare inzameling van gelden, goederen, enz., waarbij de opbrengst bestemd is voor een filantropisch doel of doel van godsdienstige, geestelijke of wereldbeschouwelijke aard.;</text:p>
              </text:list-item>
              <text:list-item text:style-override="id1-3-2-2-4-6">
                <text:number>d.</text:number>
                <text:p text:style-name="al">het in behandeling nemen van een aanvraag als bedoeld in bij deze verordening behorende tarieventabel, indien:</text:p>
                <text:list text:style-name="id1-3-2-2-4-6-3">
                  <text:list-item text:style-override="id1-3-2-2-4-6-3-1">
                    <text:number>1.</text:number>
                    <text:p text:style-name="al">deze aanvraag een besluit betreft op verzoek van een rechtspersoon zonder winstoogmerk,</text:p>
                  </text:list-item>
                  <text:list-item text:style-override="id1-3-2-2-4-6-3-2">
                    <text:number>2.</text:number>
                    <text:p text:style-name="al">die activiteiten verricht gericht op de inwoners van de gemeente Renkum, en</text:p>
                  </text:list-item>
                  <text:list-item text:style-override="id1-3-2-2-4-6-3-3">
                    <text:number>3.</text:number>
                    <text:p text:style-name="al">vrijwilligers aan het bestuur deelnemen.</text:p>
                  </text:list-item>
                </text:list>
              </text:list-item>
              <text:list-item text:style-override="id1-3-2-2-4-7">
                <text:number>e.</text:number>
                <text:p text:style-name="al">Voor de vrijstelling onder d geldt een maximum van € 1.000,00.</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4-3">
                  <text:list-item text:style-override="id1-3-2-2-10-4-3-1">
                    <text:number>a.</text:number>
                    <text:p text:style-name="al">onderdeel 1.1.7 (akten burgerlijke stand);</text:p>
                  </text:list-item>
                  <text:list-item text:style-override="id1-3-2-2-10-4-3-2">
                    <text:number>b.</text:number>
                    <text:p text:style-name="al">hoofdstuk 2 (reisdocumenten);</text:p>
                  </text:list-item>
                  <text:list-item text:style-override="id1-3-2-2-10-4-3-3">
                    <text:number>c.</text:number>
                    <text:p text:style-name="al">hoofdstuk 3 (rijbewijzen);</text:p>
                  </text:list-item>
                  <text:list-item text:style-override="id1-3-2-2-10-4-3-4">
                    <text:number>d.</text:number>
                    <text:p text:style-name="al">onderdeel 1.4.5 (papieren verstrekking uit de basisregistratie personen);</text:p>
                  </text:list-item>
                  <text:list-item text:style-override="id1-3-2-2-10-4-3-5">
                    <text:number>e.</text:number>
                    <text:p text:style-name="al">onderdeel 1.9.1 (verklaring omtrent het gedrag);</text:p>
                  </text:list-item>
                  <text:list-item text:style-override="id1-3-2-2-10-4-3-6">
                    <text:number>f.</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van 22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 &amp; citeertitel</text:p>
            <text:list text:style-name="id1-3-2-2-12-2">
              <text:list-item text:style-override="id1-3-2-2-12-2">
                <text:number>1.</text:number>
                <text:p text:style-name="al">Deze verordening treedt in werking met ingang van de dag van bekendmaking.</text:p>
              </text:list-item>
              <text:list-item text:style-override="id1-3-2-2-12-3">
                <text:number>2.</text:number>
                <text:p text:style-name="al">De datum van ingang van de heffing is 1 januari 2023.</text:p>
              </text:list-item>
              <text:list-item text:style-override="id1-3-2-2-12-4">
                <text:number>3.</text:number>
                <text:p text:style-name="al">Deze verordening wordt aangehaald als: Legesverordening Renkum 2023.</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22</text:span></text:p>
            <text:p><text:span text:style-name="functie"/></text:p>
            <text:p><text:span text:style-name="functie"/></text:p>
            <text:p><text:span text:style-name="functie">De voorzitter, A.M.J. Schaap </text:span></text:p>
            <text:p><text:span text:style-name="functie"/></text:p>
            <text:p><text:span text:style-name="functie"/></text:p>
            <text:p><text:span text:style-name="functie">De griffier, dr. J. Cornips </text:span></text:p>
          </text:section>
        </text:section>
        <text:section text:name="bijlage_id1-3-2-4" text:style-name="bijlage">
          <text:p text:style-name="bijlage_top"/>
          <text:p text:style-name="hoofdstuk_kop"><text:span text:style-name="label"/> <text:span text:style-name="nr"/> Tarieventabel, behorende bij de Legesverordening 2023</text:p>
          <text:p text:style-name="al">
          <text:span text:style-name="nadrukvet">Titel 1 Algemene dienstverlening</text:span>
        </text:p>
          <text:p text:style-name="al"/>
          <text:p text:style-name="al">
          <text:span text:style-name="nadrukvet">Hoofdstuk 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de voltrekking van een huwelijk, het verrichten van een huwelijksbevestiging of de sluiting van een geregistreerd partnerschap voor zover die niet in gevolge een wettelijke bepaling voor kosteloze huwelijksvoltrekking c.q. registratie is aangew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het gemeentehuis te Oosterb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om 9.00 uur en om 9.15 uur waarbij sprake is van geen ceremoniële handelingen met maximaal twee getuigen die daarbij nodig zij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om 9.00 uur en om 9.15 uur waarbij meer personen (maximaal 10 personen incl. getuigen) aanwezig zijn:</text:p>
                </table:table-cell>
                <table:table-cell table:style-name="entry" table:number-rows-spanned="1" table:number-columns-spanned="1">
                  <text:p text:style-name="table_al">€ 96,3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t/m vrijdag van 9.00 tot 18.00 uur (met uitzondering van 9.00 uur en 9.15 uur op maandag)</text:p>
                </table:table-cell>
                <table:table-cell table:style-name="entry" table:number-rows-spanned="1" table:number-columns-spanned="1">
                  <text:p text:style-name="table_al">€ 524,5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van 9.00 tot 17.00 uur</text:p>
                </table:table-cell>
                <table:table-cell table:style-name="entry" table:number-rows-spanned="1" table:number-columns-spanned="1">
                  <text:p text:style-name="table_al">€ 655,2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uiten de genoemde tijden, indien daartoe ontheffing is verleend, worden de bovengenoemde tarieven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dien voor de huwelijksvoltrekking, huwelijksbevestiging of de sluiting van een geregistreerd partnerschap gebruik wordt gemaakt van de raadszaal in plaats van de trouwzaal, worden de hierboven genoemde tarieven verhoogd met een bedrag van </text:p>
                </table:table-cell>
                <table:table-cell table:style-name="entry" table:number-rows-spanned="1" table:number-columns-spanned="1">
                  <text:p text:style-name="table_al">€ 113,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andere locatie da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zaterdag</text:p>
                </table:table-cell>
                <table:table-cell table:style-name="entry" table:number-rows-spanned="1" table:number-columns-spanned="1">
                  <text:p text:style-name="table_al">€ 392,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duplicaat hiervan, in een luxe uitvoering</text:p>
                </table:table-cell>
                <table:table-cell table:style-name="entry" table:number-rows-spanned="1" table:number-columns-spanned="1">
                  <text:p text:style-name="table_al">€ 43,7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sierakte of sierbevestiging</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kalligraferen van het trouwboekje</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kalligraferen bijschrijven van een kind in het trouwboekje</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beschikbaar stellen van een getuige door de gemeente voor de huwelijksvoltrekking of registratie van een partnerschap, per getuige</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benoemen van een incidenteel gast ambtenaar burgerlijke stand voor huwelijken</text:p>
                </table:table-cell>
                <table:table-cell table:style-name="entry" table:number-rows-spanned="1" table:number-columns-spanned="1">
                  <text:p text:style-name="table_al">€ 86,0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in behandeling nemen van een aanvraag om een gereserveerde datum voor de huwelijksvoltrekking of registratie van het partnerschap of omzetting van het geregistreerd partnerschap in een huwelijk te annuleren of te wijzigen </text:p>
                </table:table-cell>
                <table:table-cell table:style-name="entry" table:number-rows-spanned="1" table:number-columns-spanned="1">
                  <text:p text:style-name="table_al">€ 94,15</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 en Nederlandse identiteitskaart</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e documenten, zijnde een toeslag op de in die onderdelen genoemde bedragen</text:p>
                </table:table-cell>
                <table:table-cell table:style-name="entry" table:number-rows-spanned="1" table:number-columns-spanned="1">
                  <text:p text:style-name="table_al">€ 53,00</text:p>
                </table:table-cell>
              </table:table-row>
            </table:table>
            <text:p text:style-name="table_bottom"/>
          </text:section>
          <text:p text:style-name="al"/>
          <text:p text:style-name="al">
          <text:span text:style-name="nadrukvet">Hoofdstuk 3 Rijbewijz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tot verstrekking van een in de onderdelen 1.3.1 bedoeld document, indien de aanvrager reeds eerder eenzelfde document werd verstrekt dat hij niet compleet kan overleggen, wordt het verschuldigde bedrag ingevolge de onderdelen 1.3.1 verhoogd met</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in behandeling nemen van een aanvraag tot een gezondheidsverklaring (exclusief de kosten van de gezondheidsverklaring) </text:p>
                </table:table-cell>
                <table:table-cell table:style-name="entry" table:number-rows-spanned="1" table:number-columns-spanned="1">
                  <text:p text:style-name="table_al">€ 8,15</text:p>
                </table:table-cell>
              </table:table-row>
            </table:table>
            <text:p text:style-name="table_bottom"/>
          </text:section>
          <text:p text:style-name="al"/>
          <text:p text:style-name="al">
          <text:span text:style-name="nadrukvet">Hoofdstuk 4 Verstrekkingen uit de basisregistratie person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489,0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876,0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3.035,00</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12.427,00</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20.518,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Het tarief bedraagt voor het in behandeling nemen van een aanvraag tot een selectie van personen aan de hand van een geautomatiseerde selectie in de basisregistratie personen (BRP), per selectie, voor ieder uitgeselecteerd persoon</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otaal</text:p>
                </table:table-cell>
                <table:table-cell table:style-name="entry" table:number-rows-spanned="1" table:number-columns-spanned="1">
                  <text:p text:style-name="table_al">€ 303,75</text:p>
                </table:table-cell>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Tot het verkrijgen van een complex overzicht met stand- of stroomstatistiek, waarbij geen persoonsgegevens worden verstrekt, per statistiek</text:p>
                </table:table-cell>
                <table:table-cell table:style-name="entry" table:number-rows-spanned="1" table:number-columns-spanned="1">
                  <text:p text:style-name="table_al">€ 96,35</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Tot het verkrijgen van een eenvoudig overzicht met stand- of stroomstatistiek, waarbij geen persoonsgegevens worden verstrekt, per statisti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4.2.3.3</text:p>
                </table:table-cell>
                <table:table-cell table:style-name="entry" table:number-rows-spanned="1" table:number-columns-spanned="1">
                  <text:p text:style-name="table_al">Tot het verkrijgen van een afschrift van het gemeentelijk statistisch jaaroverzicht (leeftijdsopbouw)</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498,00</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876,00</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3.035,00</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12.427,00</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20.518,0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3,30</text:p>
                </table:table-cell>
              </table:table-row>
            </table:table>
            <text:p text:style-name="table_bottom"/>
          </text:section>
          <text:p text:style-name="al"/>
          <text:p text:style-name="al">
          <text:span text:style-name="nadrukvet">Hoofdstuk 5 Verstrekkingen uit het Kiezersregister</text:span>
        </text:p>
          <text:p text:style-name="al">Vervallen</text:p>
          <text:p text:style-name="al"/>
          <text:p text:style-name="al">
          <text:span text:style-name="nadrukvet">Hoofdstuk 6 Verstrekkingen op grond van Wet bescherming persoonsgegevens</text:span>
        </text:p>
          <text:p text:style-name="al">Vervallen</text:p>
          <text:p text:style-name="al"/>
          <text:p text:style-name="al">
          <text:span text:style-name="nadrukvet">Hoofdstuk 7 </text:span>
          <text:span text:style-name="nadrukvet">Bestuursstukk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Bestuursstukken zijn te raadplegen via internet. Deze stukken worden niet op papier verstrekt. Wel bestaat de mogelijkheid om deze stukken digitaal te verstrekken. Hiervoor worden geen leges geh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Vastgoedinformatie</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streekplan, wegenkaart, structuurplan of stadsvernieuwingsplan:</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oppervlakte van formaat A4 waarmee de oppervlakte van de kaart, tekening of lichtdruk de oppervlakte van formaat A4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1,50</text:p>
                </table:table-cell>
              </table:table-row>
            </table:table>
            <text:p text:style-name="table_bottom"/>
          </text:section>
          <text:p text:style-name="al"/>
          <text:p text:style-name="al">
          <text:span text:style-name="nadrukvet">Hoofdstuk 9 Overige publiekszaken</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in 1.9.3 genoemde tarief wordt niet in rekening gebracht als de aanvraag betrekking heeft op het legaliseren van een handtekening van een bestuurder of ambtenaar van de gemeente Renkum ten behoeve van een namens de gemeente Renkum te tekenen notariële volm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Gemeentearchief</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9,6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entry" table:number-rows-spanned="1" table:number-columns-spanned="1">
                  <text:p text:style-name="table_al">€ 0,65</text:p>
                </table:table-cell>
              </table:table-row>
            </table:table>
            <text:p text:style-name="table_bottom"/>
          </text:section>
          <text:p text:style-name="al"/>
          <text:p text:style-name="al">
          <text:span text:style-name="nadrukvet">Hoofdstuk 11 Huisvestingswet 2014</text:span>
        </text:p>
          <text:p text:style-name="al">Niet van toepassing </text:p>
          <text:p text:style-name="al"/>
          <text:p text:style-name="al">
          <text:span text:style-name="nadrukvet">Hoofdstuk 12 Leegstandwet</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zesde lid, van de Leegstandwet</text:p>
                </table:table-cell>
                <table:table-cell table:style-name="entry" table:number-rows-spanned="1" table:number-columns-spanned="1">
                  <text:p text:style-name="table_al">€ 23,10</text:p>
                </table:table-cell>
              </table:table-row>
            </table:table>
            <text:p text:style-name="table_bottom"/>
          </text:section>
          <text:p text:style-name="al"/>
          <text:p text:style-name="al">
          <text:span text:style-name="nadrukvet">Hoofdstuk 13 Gemeentegarantie</text:span>
        </text:p>
          <text:p text:style-name="al">Niet van toepassing </text:p>
          <text:p text:style-name="al"/>
          <text:p text:style-name="al">
          <text:span text:style-name="nadrukvet">Hoofdstuk 14 Markten</text:span>
        </text:p>
          <text:p text:style-name="al">Vervallen</text:p>
          <text:p text:style-name="al"/>
          <text:p text:style-name="al">
          <text:span text:style-name="nadrukvet">Hoofdstuk 15 Winkeltijdenwet</text:span>
        </text:p>
          <text:p text:style-name="al">Vervallen</text:p>
          <text:p text:style-name="al"/>
          <text:p text:style-name="al">
          <text:span text:style-name="nadrukvet">Hoofdstuk 16 Kansspel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
            <text:p text:style-name="table_bottom"/>
          </text:section>
          <text:p text:style-name="al"/>
          <text:p text:style-name="al">
          <text:span text:style-name="nadrukvet">Hoofdstuk 17 Telecommunicatie</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toestemming omtrent plaats, tijdstip en wijze van uitvoering van werkzaamheden als bedoeld in artikel 5.4, eerste lid, van de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 geval van werkzaamheden van minder ingrijpende aard, met een werkvaklengte minder dan 25 meter, voor kabels en leidingen binnen het grondgebied van de gemeente Renkum, </text:p>
                  <text:p text:style-name="table_al">vermeerderd met een bedrag per strekkende meter van</text:p>
                </table:table-cell>
                <table:table-cell table:style-name="entry" table:number-rows-spanned="1" table:number-columns-spanned="1">
                  <text:p text:style-name="table_al">€ 89,90</text:p>
                  <text:p text:style-name="table_al"/>
                  <text:p text:style-name="table_al">€ 2,45</text:p>
                  <text:p text:style-name="table_al"/>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 geval van werkzaamheden met een werkvaklengte groter of gelijk aan 25 meter voor het leggen, instandhouden en opruimen van kabels en leidingen binnen het grondgebied van de gemeente Renkum, het afgeven van een instemmingsbesluit inbegrepen,</text:p>
                  <text:p text:style-name="table_al">vermeerderd met een bedrag per strekkende meter van</text:p>
                </table:table-cell>
                <table:table-cell table:style-name="entry" table:number-rows-spanned="1" table:number-columns-spanned="1">
                  <text:p text:style-name="table_al">€ 360,05</text:p>
                  <text:p text:style-name="table_al"/>
                  <text:p text:style-name="table_al"/>
                  <text:p text:style-name="table_al">€ 2,45</text:p>
                  <text:p text:style-name="table_al"/>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oor werkzaamheden als bedoeld in 14.6.2 met een werkvaklengte groter dan 500 meter, worden de in leges vermeerderd met een van bedrag</text:p>
                </table:table-cell>
                <table:table-cell table:style-name="entry" table:number-rows-spanned="1" table:number-columns-spanned="1">
                  <text:p text:style-name="table_al">€ 269,2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8 Verkeer en vervoer</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3,75</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8,90</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aanvraag gehandicaptenparkeerkaart</text:p>
                </table:table-cell>
                <table:table-cell table:style-name="entry" table:number-rows-spanned="1" table:number-columns-spanned="1">
                  <text:p text:style-name="table_al">€ 58,6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ermeerderd voor een medische indicatie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tot het verkrijgen van een gehandicaptenparkeerplaats op kenteken</text:p>
                </table:table-cell>
                <table:table-cell table:style-name="entry" table:number-rows-spanned="1" table:number-columns-spanned="1">
                  <text:p text:style-name="table_al">€ 232,30</text:p>
                </table:table-cell>
              </table:table-row>
            </table:table>
            <text:p text:style-name="table_bottom"/>
          </text:section>
          <text:p text:style-name="al"/>
          <text:p text:style-name="al">
          <text:span text:style-name="nadrukvet">Hoofdstuk 19 Divers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oppervlakte van formaat A4 waarmee de oppervlakte van de kaart, tekening of lichtdruk de oppervlakte van formaat A4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1,15</text:p>
                </table:table-cell>
              </table:table-row>
            </table:table>
            <text:p text:style-name="table_bottom"/>
          </text:section>
          <text:p text:style-name="al"/>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inbegrepen,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worden berekend aan de hand de bedragen exclusief BTW van de ‘ROEB-lijst’ (Regionaal Overleg Eindhoven Bouwtoezicht), zoals opgenomen in de bijlage bij deze tarieventabel.</text:p>
                  <text:p text:style-name="table_al">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chets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nderzoek naar de haalbaarheid van een (omgevings)vergunning aan de hand van een schetsbouwplan of een bouwinitiatief zonder gebruikmaking van het formulier ‘aanvraag Vooroverleg’. De getoetste onderwerpen zijn het bestemmingsplan en redelijke eisen van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nderzoek naar de haalbaarheid van een (omgevings)vergunning aan de hand van een schetsbouwplan of een bouwinitiatief met gebruikmaking van het formulier ‘aanvraag Vooroverleg’. De getoetste onderwerpen zijn bestemmingsplan en redelijke eisen van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niet complex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zoek waarover maximaal vijf disciplines* een advies uitbr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Een complex principever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zoek waarover meer dan vijf disciplines* een advies uitbre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lijst met disciplines is te vinden in de bijlage bij deze verordening</text:p>
                </table:table-cell>
              </table:table-row>
            </table:table>
            <text:p text:style-name="table_bottom"/>
          </text:section>
          <text:p text:style-name="al"/>
          <text:p text:style-name="al">
          <text:span text:style-name="nadrukvet">Hoofdstuk 2 Vooroverleg/beoordeling conceptaanvraag</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schetsplan of conceptaanvraag om een (omgevings)vergunning of ontheffing:</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vanwege een voorgenomen initiatief dat wordt gekwalificeerd als een niet complex principeverzoek dat tijdens het categorie 2 overleg wordt getoetst op voorstelbaarheid:</text:p>
                  <text:p text:style-name="table_al">Indien het initiatief ongewijzigd doorgaat naar de intaketafel komen de leges voor het categorie 2 overleg te vervall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vanwege een voorgenomen initiatief dat strijdig is met een vigerend bestemmingsplan en wordt gekwalificeerd als complex principeverzoek dat tijdens de intaketafel wordt getoetst op voorstelbaarheid.</text:p>
                </table:table-cell>
                <table:table-cell table:style-name="entry" table:number-rows-spanned="1" table:number-columns-spanned="1">
                  <text:p text:style-name="table_al">€ 1.640,00</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Voor een vervolg beoordeling van het principeverzoek in de intaketafel</text:p>
                </table:table-cell>
                <table:table-cell table:style-name="entry" table:number-rows-spanned="1" table:number-columns-spanned="1">
                  <text:p text:style-name="table_al">€ 820,00</text:p>
                </table:table-cell>
              </table:table-row>
            </table:table>
            <text:p text:style-name="table_bottom"/>
          </text:section>
          <text:p text:style-name="al"/>
          <text:p text:style-name="al">
          <text:span text:style-name="nadrukvet">Hoofdstuk 3 Omgevingsvergunning</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minus de opgelegde leges voor vooroverleg, beoordeling conceptaanvraag en schetsplan (maximaal éénm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4.500 bedragen:</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4.500 tot € 25.000 bedragen:</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100.000 bedragen:</text:p>
                </table:table-cell>
                <table:table-cell table:style-name="entry" table:number-rows-spanned="1" table:number-columns-spanned="1">
                  <text:p text:style-name="table_al">€ 1.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e met:</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van € 25.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 tot € 250.000 bedragen:</text:p>
                </table:table-cell>
                <table:table-cell table:style-name="entry" table:number-rows-spanned="1" table:number-columns-spanned="1">
                  <text:p text:style-name="table_al">€ 4.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e met:</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van € 1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 9.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e met:</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van € 2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17.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e met:</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va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29.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e met:</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van € 1.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50.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e met:</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van € 2.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105.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e met:</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van € 5.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het totaal van:</text:p>
                </table:table-cell>
                <table:table-cell table:style-name="entry" table:number-rows-spanned="1" table:number-columns-spanned="1">
                  <text:p text:style-name="table_al">€12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6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en 2.3.1.2 bedraagt het tarief, indien de in dat onderdeel bedoelde aanvraag wordt ingediend na aanvang of gereedkomen van de bouwactivitei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erhoging van</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erhoging van</text:p>
                </table:table-cell>
                <table:table-cell table:style-name="entry" table:number-rows-spanned="1" table:number-columns-spanned="1">
                  <text:p text:style-name="table_al">€ 1.2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2º, van de Wabo wordt toegepast (buitenplanse kleine afwijking), voor zover het functiewijzigingen naar wonen betreft (zoals genoemd in artikel 4, lid 9 van bijlage II van het Bor), een minimum bedrag van, </text:p>
                  <text:p text:style-name="table_al">tenzij vooraf aan de aanvrager de door de gemeente te maken kosten voor het plan kenbaar zijn gemaakt, en beide partijen overeen zijn gekomen dat deze kosten 100% voor rekening van aanvrager zijn;</text:p>
                </table:table-cell>
                <table:table-cell table:style-name="entry" table:number-rows-spanned="1" table:number-columns-spanned="1">
                  <text:p text:style-name="table_al">€ 1.412,00</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artikel 2.12, eerste lid, onder a, onder 3º, van de Wabo wordt toegepast en het een bouwplan betreft zoals bedoeld in artikel 6.12, eerste lid, van de Wet ruimtelijke ordening juncto artikel 6.2.1 van het Besluit ruimtelijke ordening (grote buitenplanse afwijking): de vergoeding die op grond van een privaatrechtelijke regeling is verschuldigd;</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artikel 2.12, eerste lid, onder a, onder 3º, van de Wabo wordt toegepast en het geen bouwplan betreft zoals bedoeld in artikel 6.12, eerste lid, van de Wet ruimtelijke ordening juncto artikel 6.2.1 van het Besluit ruimtelijke ordening (grote buitenplanse afwijking): </text:p>
                </table:table-cell>
                <table:table-cell table:style-name="entry" table:number-rows-spanned="1" table:number-columns-spanned="1">
                  <text:p text:style-name="table_al">€ 3.219,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21,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055,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55,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577,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erhoogd met, voor een bouwwerk met een bruto vloeroppervlakte (volgens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100 m2</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1 t/m 500 m2</text:p>
                </table:table-cell>
                <table:table-cell table:style-name="entry" table:number-rows-spanned="1" table:number-columns-spanned="1">
                  <text:p text:style-name="table_al">€ 181,00 plu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6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1 t/m 1.000 m2</text:p>
                </table:table-cell>
                <table:table-cell table:style-name="entry" table:number-rows-spanned="1" table:number-columns-spanned="1">
                  <text:p text:style-name="table_al">€ 426,00 plu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97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1 t/m 2.000 m2</text:p>
                </table:table-cell>
                <table:table-cell table:style-name="entry" table:number-rows-spanned="1" table:number-columns-spanned="1">
                  <text:p text:style-name="table_al">€ 676,00 pl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72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1 t/m 4.000 m2</text:p>
                </table:table-cell>
                <table:table-cell table:style-name="entry" table:number-rows-spanned="1" table:number-columns-spanned="1">
                  <text:p text:style-name="table_al">€ 1.336,00 pl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39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4.001 t/m 6.000 m2</text:p>
                </table:table-cell>
                <table:table-cell table:style-name="entry" table:number-rows-spanned="1" table:number-columns-spanned="1">
                  <text:p text:style-name="table_al">€ 2.376,00 pl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13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6.000 m2</text:p>
                </table:table-cell>
                <table:table-cell table:style-name="entry" table:number-rows-spanned="1" table:number-columns-spanned="1">
                  <text:p text:style-name="table_al">€ 3.036,00 pl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02 per m2</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een aanvraag tot het verlenen van een vergunning, als bedoeld in artikel 2.1, eerste lid, onder d, van de Wabo, voor het tijdelijk gebruik hebben of houden van een inrichting voor een inrichting bruto vloeroppervlakte (volgens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150 m2 </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1 m2 t/m 300 m2 </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301 m2 t/m 500 m2 </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 m2</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 0,12 voor elke m2 boven de 5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Overschrijven omgevingsvergunning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overschrijven van een omgevingsvergunning voor een activiteit als bedoeld in artikel 2.1, eerste lid, onder d, van de Wabo, op een andere naam zonder dat deze wordt gewijzigd bedraagt het tarief:</text:p>
                </table:table-cell>
                <table:table-cell table:style-name="entry" table:number-rows-spanned="1" table:number-columns-spanned="1">
                  <text:p text:style-name="table_al">€ 101,9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 (bouw-, sloop-, aanlegactiviteiten en functie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Het tarief ter zake van het voorleggen van een omgevingsvergunning aan de Commissie ruimtelijke kwaliteit, per adviserend commissie lid,</text:p>
                </table:table-cell>
                <table:table-cell table:style-name="entry" table:number-rows-spanned="1" table:number-columns-spanned="1">
                  <text:p text:style-name="table_al">€ 1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4 x € 17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0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artikel 2.12 van de Algemene plaatselijke verordening gemeente Renkum 2017 een vergunning of ontheffing is vereist, als bedoeld in artikel 2.2, eerste lid, aanhef en onder e, van de Wabo, bedraagt het tarief:</text:p>
                </table:table-cell>
                <table:table-cell table:style-name="entry" table:number-rows-spanned="1" table:number-columns-spanned="1">
                  <text:p text:style-name="table_al">€ 4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artikel 2 van de Bomenverordening gemeente Renkum 2009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de eerste daarin genoemde boom</text:p>
                </table:table-cell>
                <table:table-cell table:style-name="entry" table:number-rows-spanned="1" table:number-columns-spanned="1">
                  <text:p text:style-name="table_al">€ 39,9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elke volgende boom</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Voor het vellen of doen vellen van een waardevolle boom, waarvoor op grond van de Bomenverordening gemeente Renkum 2009 een vergunning of ontheffing is vereist</text:p>
                </table:table-cell>
                <table:table-cell table:style-name="entry" table:number-rows-spanned="1" table:number-columns-spanned="1">
                  <text:p text:style-name="table_al">€ 7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met een opslag 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met een opslag 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89,0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aangewezen bestuursorgaan of andere instantie advies (bijvoorbeeld een deskundigenadvies in het kader van de beoordeling over mantelzorg) moet uitbrengen over de aanvraag of het ontwerp van de beschikking op de aanvraag om een omgevingsvergunning: 100% van de door de gemeente te maken kosten, die blijken uit een vooraf aan de aanvrager bekend gemaakt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385,00</text:p>
                </table:table-cell>
              </table:table-row>
            </table:table>
            <text:p text:style-name="table_bottom"/>
          </text:section>
          <text:p text:style-name="al"/>
          <text:p text:style-name="al">
          <text:span text:style-name="nadrukvet">Hoofdstuk 4 Vermindering/vrijstelling</text:span>
        </text:p>
          <text:p text:style-name="al">Vervallen: Is geregeld bij artikel 4 van de verordending.</text:p>
          <text:p text:style-name="al"/>
          <text:p text:style-name="al">
          <text:span text:style-name="nadrukvet">Hoofdstuk 5 Teruggaaf</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3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p text:style-name="al">Vervallen</text:p>
          <text:p text:style-name="al"/>
          <text:p text:style-name="al">
          <text:span text:style-name="nadrukvet">Hoofdstuk 7 Wijziging omgevingsvergunning als gevolg van wijziging project </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85,00</text:p>
                </table:table-cell>
              </table:table-row>
            </table:table>
            <text:p text:style-name="table_bottom"/>
          </text:section>
          <text:p text:style-name="al"/>
          <text:p text:style-name="al">
          <text:span text:style-name="nadrukvet">Hoofdstuk 8 Bestemmingswijzigingen zonder activiteiten</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100% van de door de gemeente voor het plan te maken kosten, die blijken uit een (vooraf) aan de aanvrager bekend gemaakt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100% van de door de gemeente voor het plan te maken kosten, die blijken uit een (vooraf) aan de aanvrager bekend gemaakte begrot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Sloopmelding</text:span>
        </text:p>
          <text:p text:style-name="al">Vervallen</text:p>
          <text:p text:style-name="al"/>
          <text:p text:style-name="al">
          <text:span text:style-name="nadrukvet">Hoofdstuk 10 In deze titel niet benoemde beschikking, handeling of advies</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handeling of advies: </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Overschrijv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overschrijven van een omgevingsvergunning op een andere naam zonder dat deze wordt gewijzigd bedraagt het tarief:</text:p>
                </table:table-cell>
                <table:table-cell table:style-name="entry" table:number-rows-spanned="1" table:number-columns-spanned="1">
                  <text:p text:style-name="table_al">€ 101,9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Niet-ontvankelijke aanv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anvragen voor omgevingsvergunningen die niet in behandeling genomen kunnen worden, bedraagt het tarief:</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dien bij beoordeling van de aanvraag voor een omgevingsvergunning blijkt dat de aangevraagde activiteit vergunningvrij kan worden uitgevoerd bedraagt het tarief voor het in behandeling nemen van deze aanvraag</text:p>
                  <text:p text:style-name="table_al">tenzij een lager tarief van toepassing is op basis van de voorliggende tarieventabel, dan prevaleert het lagere tarief. </text:p>
                </table:table-cell>
                <table:table-cell table:style-name="entry" table:number-rows-spanned="1" table:number-columns-spanned="1">
                  <text:p text:style-name="table_al">€ 154,00</text:p>
                </table:table-cell>
              </table:table-row>
            </table:table>
            <text:p text:style-name="table_bottom"/>
          </text:section>
          <text:p text:style-name="al">Titel 3 Dienstverlening vallend onder Europese dienstenrichtlijn en niet vallend onder titel 2</text:p>
          <text:p text:style-name="al"/>
          <text:p text:style-name="al">Hoofdstuk 1 Horeca</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van de Alcoholwet</text:p>
                </table:table-cell>
                <table:table-cell table:style-name="entry" table:number-rows-spanned="1" table:number-columns-spanned="1">
                  <text:p text:style-name="table_al">€ 56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krijgen van een terrasvergunning als bedoeld in artikel 2.28 lid 1 van de Algemene Plaatselijke Verordening gemeente Renkum 2020</text:p>
                </table:table-cell>
                <table:table-cell table:style-name="entry" table:number-rows-spanned="1" table:number-columns-spanned="1">
                  <text:p text:style-name="table_al">€ 114,00</text:p>
                </table:table-cell>
              </table:table-row>
            </table:table>
            <text:p text:style-name="table_bottom"/>
          </text:section>
          <text:p text:style-name="al"/>
          <text:p text:style-name="al">
          <text:span text:style-name="nadrukvet">Hoofdstuk 2 Organiseren evenementen</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gemeente Renkum 2020 (evenementenvergunning), </text:p>
                </table:table-cell>
                <table:table-cell table:style-name="entry" table:number-rows-spanned="1" table:number-columns-spanned="1">
                  <text:p text:style-name="table_al">€ 114,00</text:p>
                </table:table-cell>
              </table:table-row>
            </table:table>
            <text:p text:style-name="table_bottom"/>
          </text:section>
          <text:p text:style-name="al"/>
          <text:p text:style-name="al">
          <text:span text:style-name="nadrukvet">Hoofdstuk 3 Seksbedrijven</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gemeente Renkum 2015,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136,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136,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 gemeente Renkum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136,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136,00</text:p>
                </table:table-cell>
              </table:table-row>
            </table:table>
            <text:p text:style-name="table_bottom"/>
          </text:section>
          <text:p text:style-name="al"/>
          <text:p text:style-name="al">
          <text:span text:style-name="nadrukvet">Hoofdstuk 4 Huisvestingswet 2014</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krijgen van een noodurgentieverklaring als bedoeld in artikel 10b lid 3 van de Huisvestingsverordening Gemeente Renkum</text:p>
                </table:table-cell>
                <table:table-cell table:style-name="entry" table:number-rows-spanned="1" table:number-columns-spanned="1">
                  <text:p text:style-name="table_al">€ 62,00</text:p>
                </table:table-cell>
              </table:table-row>
            </table:table>
            <text:p text:style-name="table_bottom"/>
          </text:section>
          <text:p text:style-name="al"/>
          <text:p text:style-name="al">
          <text:span text:style-name="nadrukvet">Hoofdstuk 5 Kinderopvang</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in exploitatie nemen van een kindercentrum (dagopvang of buitenschoolse opvang) of gastouderbureau als bedoeld in de Wet kinderopvang</text:p>
                </table:table-cell>
                <table:table-cell table:style-name="entry" table:number-rows-spanned="1" table:number-columns-spanned="1">
                  <text:p text:style-name="table_al">€ 941,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bieden van gastouderopvang als bedoeld in de Wet kinderopvang </text:p>
                </table:table-cell>
                <table:table-cell table:style-name="entry" table:number-rows-spanned="1" table:number-columns-spanned="1">
                  <text:p text:style-name="table_al">€ 388,00</text:p>
                </table:table-cell>
              </table:table-row>
            </table:table>
            <text:p text:style-name="table_bottom"/>
          </text:section>
          <text:p text:style-name="al"/>
          <text:p text:style-name="al"/>
          <text:p text:style-name="al">
          <text:span text:style-name="nadrukvet">Hoofdstuk 6 Markten</text:span>
        </text:p>
          <text:p text:style-name="al">In verordening marktgelden 2022 opgenomen</text:p>
          <text:p text:style-name="al"/>
          <text:p text:style-name="al">
          <text:span text:style-name="nadrukvet">Hoofdstuk 7 Winkeltijdenwet</text:span>
        </text:p>
          <text:p text:style-name="al">Vervallen</text:p>
          <text:p text:style-name="al"/>
          <text:p text:style-name="al">
          <text:span text:style-name="nadrukvet">Hoofdstuk 8 In deze titel niet benoemde vergunning, ontheffing of andere beschikking</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114,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Overzicht bouwkosten ten behoeve van berekeningen voor de bouwleges-toets (ROEB-lijst 2023)</text:p>
          <text:p text:style-name="al">Onderdeel van de legesverordening 2023</text:p>
          <text:p text:style-name="al">Dit overzicht wordt gebruikt voor de berekening van de bouwkosten zoals aangegeven in artikel 2.1.1.2</text:p>
          <text:p text:style-name="al"/>
          <text:p text:style-name="al"/>
        </text:section>
        <text:section text:name="bijlage_id1-3-2-6" text:style-name="bijlage">
          <text:p text:style-name="bijlage_top"/>
          <text:p text:style-name="hoofdstuk_kop"><text:span text:style-name="label">Bijlage</text:span> <text:span text:style-name="nr">lijst</text:span> met disciplines</text:p>
          <text:p text:style-name="al">Voor een niet complex principeverzoek en een complex principeverzoek worden de volgende disciplines onderscheiden:</text:p>
          <text:list text:style-name="id1-3-2-6-3">
            <text:list-item text:style-override="id1-3-2-6-3-1">
              <text:number>1.</text:number>
              <text:p text:style-name="al">Ruimtelijke Ordening</text:p>
            </text:list-item>
            <text:list-item text:style-override="id1-3-2-6-3-2">
              <text:number>2.</text:number>
              <text:p text:style-name="al">Stedenbouw </text:p>
            </text:list-item>
            <text:list-item text:style-override="id1-3-2-6-3-3">
              <text:number>3.</text:number>
              <text:p text:style-name="al">Natuur &amp; Landschap</text:p>
            </text:list-item>
            <text:list-item text:style-override="id1-3-2-6-3-4">
              <text:number>4.</text:number>
              <text:p text:style-name="al">Economie</text:p>
            </text:list-item>
            <text:list-item text:style-override="id1-3-2-6-3-5">
              <text:number>5.</text:number>
              <text:p text:style-name="al">Recreatie &amp; Toerisme</text:p>
            </text:list-item>
            <text:list-item text:style-override="id1-3-2-6-3-6">
              <text:number>6.</text:number>
              <text:p text:style-name="al">Kunst, Cultuur en Erfgoed</text:p>
            </text:list-item>
            <text:list-item text:style-override="id1-3-2-6-3-7">
              <text:number>7.</text:number>
              <text:p text:style-name="al">Wonen/Volkshuisvesting</text:p>
            </text:list-item>
            <text:list-item text:style-override="id1-3-2-6-3-8">
              <text:number>8.</text:number>
              <text:p text:style-name="al">Verkeer &amp; Vervoer</text:p>
            </text:list-item>
            <text:list-item text:style-override="id1-3-2-6-3-9">
              <text:number>9.</text:number>
              <text:p text:style-name="al">Sociale pijler</text:p>
            </text:list-item>
            <text:list-item text:style-override="id1-3-2-6-3-10">
              <text:number>10.</text:number>
              <text:p text:style-name="al">Milieu</text:p>
            </text:list-item>
            <text:list-item text:style-override="id1-3-2-6-3-11">
              <text:number>11.</text:number>
              <text:p text:style-name="al">Energie</text:p>
            </text:list-item>
            <text:list-item text:style-override="id1-3-2-6-3-12">
              <text:number>12.</text:number>
              <text:p text:style-name="al">Circulariteit </text:p>
            </text:list-item>
            <text:list-item text:style-override="id1-3-2-6-3-13">
              <text:number>13.</text:number>
              <text:p text:style-name="al">Klimaatadaptatie</text:p>
            </text:list-item>
            <text:list-item text:style-override="id1-3-2-6-3-14">
              <text:number>14.</text:number>
              <text:p text:style-name="al">Bouw</text:p>
            </text:list-item>
            <text:list-item text:style-override="id1-3-2-6-3-15">
              <text:number>15.</text:number>
              <text:p text:style-name="al">Beheer openbare ruimte</text:p>
            </text:list-item>
            <text:list-item text:style-override="id1-3-2-6-3-16">
              <text:number>16.</text:number>
              <text:p text:style-name="al">Water</text:p>
            </text:list-item>
            <text:list-item text:style-override="id1-3-2-6-3-17">
              <text:number>17.</text:number>
              <text:p text:style-name="al">Afval</text:p>
            </text:list-item>
            <text:list-item text:style-override="id1-3-2-6-3-18">
              <text:number>18.</text:number>
              <text:p text:style-name="al">Openbare orde &amp; Veiligheid</text:p>
            </text:list-item>
            <text:list-item text:style-override="id1-3-2-6-3-19">
              <text:number>19.</text:number>
              <text:p text:style-name="al">Vergunningen/APV</text:p>
            </text:list-item>
            <text:list-item text:style-override="id1-3-2-6-3-20">
              <text:number>20.</text:number>
              <text:p text:style-name="al">Vastgoed</text:p>
            </text:list-item>
            <text:list-item text:style-override="id1-3-2-6-3-21">
              <text:number>21.</text:number>
              <text:p text:style-name="al">Grondbedrijf</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8156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6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6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TERMS.alternative">Legesverordening Renkum 2023</meta:user-defined>
    <dc:language>nl</dc:language>
    <meta:user-defined meta:name="OVERHEIDop.locatietype/OVERHEIDop.gebiedsmarkering">Gemeente</meta:user-defined>
    <meta:user-defined meta:name="DC.title">Legesverordening Renkum 2023</meta:user-defined>
    <meta:user-defined meta:name="DCTERMS.W3CDTF/DCTERMS.available">2022-12-30</meta:user-defined>
    <meta:user-defined meta:name="DCTERMS.W3CDTF/OVERHEIDop.jaargang">2022</meta:user-defined>
    <meta:user-defined meta:name="OVERHEIDop.externeBijlage">Bouwkosten ROEB 2023|exb-2022-71314</meta:user-defined>
    <meta:user-defined meta:name="OVERHEIDop.publicationIssue">581569</meta:user-defined>
    <meta:user-defined meta:name="OVERHEIDop.betreftRegeling">CVDR690448_1</meta:user-defined>
    <meta:user-defined meta:name="xs:date/OVERHEIDop.startdatum">2023-01-01</meta:user-defined>
    <meta:user-defined meta:name="OVERHEIDop.GmbID/DC.identifier">gmb-2022-581569</meta:user-defined>
    <meta:user-defined meta:name="OVERHEIDop.versieInformatie"/>
  </office:meta>
</office:document-meta>
</file>