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het "Klokkehuis", Groenmarkt 2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het "Klokkehuis" aan de Groenmarkt 2, 7941 K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2. We nemen over de aanvraag waarschijnlijk voor 17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15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191707340</meta:user-defined>
    <dc:language>nl</dc:language>
    <meta:user-defined meta:name="OVERHEIDop.locatietype/OVERHEIDop.gebiedsmarkering">Punt</meta:user-defined>
    <meta:user-defined meta:name="DC.title">Aanvraag omgevingsvergunning regulier, het verbouwen van het "Klokkehuis", Groenmarkt 2, 7941 KT Mepp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63</meta:user-defined>
    <meta:user-defined meta:name="OVERHEIDop.GmbID/DC.identifier">gmb-2022-581563</meta:user-defined>
    <meta:user-defined meta:name="OVERHEIDop.versieInformatie"/>
  </office:meta>
</office:document-meta>
</file>