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- en achterdakvlak woning, Anna Ruyschstraat 8, 2712XB Zoetermeer op 23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is een aanvraag omgevingsvergunning ontvangen voor het plaatsen van een dakkapel op het voor- en achterdakvlak woning op de locatie Anna Ruyschstraat 8, 2712XB Zoetermeer. De aanvraag is geregistreerd onder zaaknummer 2022-11265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56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6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6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nna Ruyschstraat 8, 2712XB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- en achterdakvlak woning, Anna Ruyschstraat 8, 2712XB Zoetermeer op 23 december 20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561</meta:user-defined>
    <meta:user-defined meta:name="OVERHEIDop.GmbID/DC.identifier">gmb-2022-581561</meta:user-defined>
    <meta:user-defined meta:name="OVERHEIDop.versieInformatie"/>
  </office:meta>
</office:document-meta>
</file>