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eksenakker 6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2 een besluit genomen op de aanvraag omgevingsvergunning voor het kappen van een boom op de locatie Reeksenakker 6 te Deurne. De zaak is geregistreerd onder nummer HZ-2022-1253. De vergunning is afgewezen. Het besluit gaat over de activiteit(en)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9 december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81560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56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56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eeksenakker 6 te Deurne</meta:user-defined>
    <meta:user-defined meta:name="DCTERMS.W3CDTF/DCTERMS.available">2022-12-30</meta:user-defined>
    <meta:user-defined meta:name="DCTERMS.W3CDTF/OVERHEIDop.jaargang">2022</meta:user-defined>
    <meta:user-defined meta:name="OVERHEIDop.externeBijlage">het kappen van een boom|exb-2022-71311</meta:user-defined>
    <meta:user-defined meta:name="OVERHEIDop.externeBijlage">Scan weigeringsbesluit omgevingsvergunning Reek...|exb-2022-71312</meta:user-defined>
    <meta:user-defined meta:name="OVERHEIDop.publicationIssue">581560</meta:user-defined>
    <meta:user-defined meta:name="OVERHEIDop.GmbID/DC.identifier">gmb-2022-581560</meta:user-defined>
    <meta:user-defined meta:name="OVERHEIDop.versieInformatie"/>
  </office:meta>
</office:document-meta>
</file>