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28 3768BN Soest, uitbouwen en verhogen van no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2-2022 een besluit genomen op de aanvraag met zaaknummer 112736 voor een omgevingsvergunning voor het uitbouwen en verhogen van nok op locatie Duinweg 28 3768BN Soest. De vergunning is toegekend en is verzonden op 08-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1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36</meta:user-defined>
    <meta:user-defined meta:name="DCTERMS.abstract">uitbouwen en verhogen van nok</meta:user-defined>
    <dc:language>nl</dc:language>
    <meta:user-defined meta:name="OVERHEIDop.locatietype/OVERHEIDop.gebiedsmarkering">Punt</meta:user-defined>
    <meta:user-defined meta:name="DC.title">Verleende omgevingsvergunning, Duinweg 28 3768BN Soest, uitbouwen en verhogen van nok</meta:user-defined>
    <meta:user-defined meta:name="DCTERMS.W3CDTF/DCTERMS.available">2022-02-10</meta:user-defined>
    <meta:user-defined meta:name="DCTERMS.W3CDTF/OVERHEIDop.jaargang">2022</meta:user-defined>
    <meta:user-defined meta:name="OVERHEIDop.publicationIssue">58156</meta:user-defined>
    <meta:user-defined meta:name="OVERHEIDop.GmbID/DC.identifier">gmb-2022-58156</meta:user-defined>
    <meta:user-defined meta:name="OVERHEIDop.versieInformatie"/>
  </office:meta>
</office:document-meta>
</file>