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reguliere omgevingsvergunning: vervangen van het complete dakpakket, Generaal Diemontstraat 2,4,6,8,10,12,14,16,18,20,22,24, 26,28,30,32,34,36,38,40 5623HT Eindhoven, Generaal Marshallweg 46,50,48,52,54,56,58,60,62,64, 5623HD Eindhoven,  Generaal Wicherslaan 65,67,69,71,73,75, 77,79, 5623GR Eindhoven,  Generaal van Teynstraat 33,35,37, 39,41,43,5623HM Eindhoven,  Generaal van Welderenstraat 1,2, 3,4,5,6,7,8,9,10,12,14,18,16 5623GT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EHV-ZP2022-002519</text:p>
            <text:p text:style-name="common-al">Omschrijving: vervangen van het complete dakpakket</text:p>
            <text:p text:style-name="common-al">Adres: Generaal Diemontstraat 2 5623HT Eindhoven, Generaal Marshallweg 64 5623HD Eindhoven, Generaal Marshallweg 62 5623HD Eindhoven, Generaal Marshallweg 60 5623HD Eindhoven, Generaal Marshallweg 58 5623HD Eindhoven, Generaal Marshallweg 56 5623HD Eindhoven, Generaal Marshallweg 54 5623HD Eindhoven, Generaal Marshallweg 52 5623HD Eindhoven, Generaal Marshallweg 50 5623HD Eindhoven, Generaal Marshallweg 48 5623HD Eindhoven, Generaal Marshallweg 46 5623HD Eindhoven, Generaal Wicherslaan 79 5623GR Eindhoven, Generaal Wicherslaan 77 5623GR Eindhoven, Generaal Wicherslaan 75 5623GR Eindhoven, Generaal Wicherslaan 73 5623GR Eindhoven, Generaal Wicherslaan 71 5623GR Eindhoven, Generaal Wicherslaan 69 5623GR Eindhoven, Generaal Wicherslaan 67 5623GR Eindhoven, Generaal Wicherslaan 65 5623GR Eindhoven, Generaal van Teynstraat 43 5623HM Eindhoven, Generaal van Teynstraat 41 5623HM Eindhoven, Generaal van Teynstraat 39 5623HM Eindhoven, Generaal van Teynstraat 37 5623HM Eindhoven, Generaal van Teynstraat 35 5623HM Eindhoven, Generaal van Teynstraat 33 5623HM Eindhoven, Generaal van Welderenstraat 18 5623GT Eindhoven, Generaal van Welderenstraat 16 5623GT Eindhoven, Generaal van Welderenstraat 14 5623GT Eindhoven, Generaal van Welderenstraat 12 5623GT Eindhoven, Generaal van Welderenstraat 10 5623GT Eindhoven, Generaal van Welderenstraat 8 5623GT Eindhoven, Generaal van Welderenstraat 6 5623GT Eindhoven, Generaal van Welderenstraat 4 5623GT Eindhoven, Generaal van Welderenstraat 2 5623GT Eindhoven, Generaal van Welderenstraat 9 5623GT Eindhoven, Generaal van Welderenstraat 7 5623GT Eindhoven, Generaal van Welderenstraat 5 5623GT Eindhoven, Generaal van Welderenstraat 3 5623GT Eindhoven, Generaal van Welderenstraat 1 5623GT Eindhoven, Generaal Diemontstraat 40 5623HT Eindhoven, Generaal Diemontstraat 38 5623HT Eindhoven, Generaal Diemontstraat 36 5623HT Eindhoven, Generaal Diemontstraat 34 5623HT Eindhoven, Generaal Diemontstraat 32 5623HT Eindhoven, Generaal Diemontstraat 30 5623HT Eindhoven, Generaal Diemontstraat 28 5623HT Eindhoven, Generaal Diemontstraat 26 5623HT Eindhoven, Generaal Diemontstraat 24 5623HT Eindhoven, Generaal Diemontstraat 22 5623HT Eindhoven, Generaal Diemontstraat 20 5623HT Eindhoven, Generaal Diemontstraat 18 5623HT Eindhoven, Generaal Diemontstraat 16 5623HT Eindhoven, Generaal Diemontstraat 14 5623HT Eindhoven, Generaal Diemontstraat 12 5623HT Eindhoven, Generaal Diemontstraat 10 5623HT Eindhoven, Generaal Diemontstraat 8 5623HT Eindhoven, Generaal Diemontstraat 6 5623HT Eindhoven, Generaal Diemontstraat 4 5623HT Eindhoven</text:p>
            <text:p text:style-name="common-al">Soort aanvraag: Bouwen</text:p>
            <text:p text:style-name="common-al">Besluit: Verleend</text:p>
            <text:p text:style-name="common-al">Besluitdatum: 28-12-2022</text:p>
            <text:p text:style-name="common-al">De beslissing ligt vanaf vandaag tot het einde van de bezwaar(beroep)termijn ter inzage op het Inwonersplein (Stadhuis), Stadhuisplein 1, Eindhoven.</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en Bestuur, afdeling Juridische Zaken, Postbus 90150, 5600 RB Eindhoven.</text:p>
            <text:p text:style-name="common-al">Het bezwaarschrift houdt de werking van het besluit niet tegen.</text:p>
            <text:p text:style-name="last-al">Heeft u een spoedeisend belang? U kunt naast het bezwaar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8155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5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5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2-002519</meta:user-defined>
    <meta:user-defined meta:name="DCTERMS.abstract">vervangen van het complete dakpakk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reguliere omgevingsvergunning: vervangen van het complete dakpakket, Generaal Diemontstraat 2,4,6,8,10,12,14,16,18,20,22,24, 26,28,30,32,34,36,38,40 5623HT Eindhoven, Generaal Marshallweg 46,50,48,52,54,56,58,60,62,64, 5623HD Eindhoven,  Generaal Wicherslaan 65,67,69,71,73,75, 77,79, 5623GR Eindhoven,  Generaal van Teynstraat 33,35,37, 39,41,43,5623HM Eindhoven,  Generaal van Welderenstraat 1,2, 3,4,5,6,7,8,9,10,12,14,18,16 5623GT Eindhoven</meta:user-defined>
    <meta:user-defined meta:name="DCTERMS.W3CDTF/DCTERMS.available">2022-12-30</meta:user-defined>
    <meta:user-defined meta:name="DCTERMS.W3CDTF/OVERHEIDop.jaargang">2022</meta:user-defined>
    <meta:user-defined meta:name="OVERHEIDop.publicationIssue">581558</meta:user-defined>
    <meta:user-defined meta:name="OVERHEIDop.GmbID/DC.identifier">gmb-2022-581558</meta:user-defined>
    <meta:user-defined meta:name="OVERHEIDop.versieInformatie"/>
  </office:meta>
</office:document-meta>
</file>