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bouwen en vergroten van de woning, Laan van Rasseghem 41 4835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1-00154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aan van Rasseghem 41 4835CG Breda</text:p>
            <text:p text:style-name="common-al">
            <text:span text:style-name="nadrukvet">Projectomschrijving:</text:span> het verbouwen en vergrot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155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5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5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1547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svrije omgevingsvergunning, het verbouwen en vergroten van de woning, Laan van Rasseghem 41 4835CG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54</meta:user-defined>
    <meta:user-defined meta:name="OVERHEIDop.GmbID/DC.identifier">gmb-2022-581554</meta:user-defined>
    <meta:user-defined meta:name="OVERHEIDop.versieInformatie"/>
  </office:meta>
</office:document-meta>
</file>