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Renkum 2023</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5 november 2022;</text:p>
            <text:p text:style-name="al">gelet op artikel 15.33 van de Wet milieubeheer;</text:p>
            <text:p text:style-name="al">besluit vast te stellen de volgende verordening:</text:p>
            <text:p text:style-name="al">Verordening op de heffing en de invordering van afvalstoffenheffing Renkum 2023</text:p>
            <text:p text:style-name="al">(Verordening afvalstoffenheffing Renk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hoofdstukken 1 en 2 van de tarieventabel wordt geheven bij wege van aanslag.</text:p>
              </text:list-item>
              <text:list-item text:style-override="id1-3-2-2-6-3">
                <text:number>2.</text:number>
                <text:p text:style-name="al">De belasting bedoeld in de hoofdstukken 3 en 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 </text:p>
              </text:list-item>
              <text:list-item text:style-override="id1-3-2-2-7-2-5">
                <text:number>5.</text:number>
                <text:p text:style-name="al">De belasting bedoeld in hoofdstuk 2 van de tarieventabel is verschuldigd na afloop van het belastingjaar of, zo dit eerder is na beëindiging van de belastingplicht.</text:p>
              </text:list-item>
              <text:list-item text:style-override="id1-3-2-2-7-2-6">
                <text:number>6.</text:number>
                <text:p text:style-name="al">De belasting bedoeld in de hoofdstukken 3 en 4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
            <text:p text:style-name="al"/>
            <text:list text:style-name="id1-3-2-2-8-4">
              <text:list-item text:style-override="id1-3-2-2-8-4-1">
                <text:number>2.</text:number>
                <text:p text:style-name="al">In afwijking van het eerste lid kunnen de aanslagen in acht gelijke termijnen worden betaald, indien aan het navolgende wordt voldaan: </text:p>
                <text:list text:style-name="id1-3-2-2-8-4-1-3">
                  <text:list-item text:style-override="id1-3-2-2-8-4-1-3-1">
                    <text:number>a.</text:number>
                    <text:p text:style-name="al">het totaalbedrag van de op één aanslagbiljet verenigde aanslagen afvalstoffenheffing, of andere belastingen/heffingen moet niet meer zijn dan € 5.000,00;</text:p>
                  </text:list-item>
                  <text:list-item text:style-override="id1-3-2-2-8-4-1-3-2">
                    <text:number>b.</text:number>
                    <text:p text:style-name="al">de verschuldigde bedragen moeten door middel van automatische betalingsincasso van de betaalrekening van de belastingschuldige kunnen worden afgeschreven.</text:p>
                  </text:list-item>
                </text:list>
              </text:list-item>
              <text:list-item text:style-override="id1-3-2-2-8-4-2">
                <text:number/>
                <text:p text:style-name="al">De eerste termijn vervalt dan op de laatste dag van de maand volgend op die waarin de dagtekening van het aanslagbiljet is gesteld en elk van de volgende termijnen telkens een maand later. </text:p>
              </text:list-item>
            </text:list>
            <text:p text:style-name="al"/>
            <text:list text:style-name="id1-3-2-2-8-6">
              <text:list-item text:style-override="id1-3-2-2-8-6-1">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 (basistarief) van de tarieventabel kan kwijtschelding worden verleend; </text:p>
              </text:list-item>
              <text:list-item text:style-override="id1-3-2-2-9-3">
                <text:number>2.</text:number>
                <text:p text:style-name="al">Voor de belasting in hoofdstuk 2 (variabel deel) van de tarieventabel kan kwijtschelding worden verleend tot een bedrag van maximaal € 25,00 per belastingjaar;</text:p>
              </text:list-item>
              <text:list-item text:style-override="id1-3-2-2-9-4">
                <text:number>3.</text:number>
                <text:p text:style-name="al">Voor de belasting bedoeld in de hoofdstukken 3 en 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22’ van 22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Renkum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De voorzitter, A.M.J. Schaap</text:span></text:p>
            <text:p><text:span text:style-name="functie"/></text:p>
            <text:p><text:span text:style-name="functie"/></text:p>
            <text:p><text:span text:style-name="functie">De griffier, dr. J. Cornips</text:span></text:p>
          </text:section>
        </text:section>
        <text:section text:name="bijlage_id1-3-2-4" text:style-name="bijlage">
          <text:p text:style-name="bijlage_top"/>
          <text:p text:style-name="hoofdstuk_kop"><text:span text:style-name="label"/> <text:span text:style-name="nr"/> Tarieventabel behorende bij de Verordening afvalstoffenheffing 2023</text:p>
          <text:p text:style-name="al"/>
          <text:p text:style-name="al">
          <text:span text:style-name="nadrukvet">Hoofdstuk 1 Maatstaf en jaarlijks tarief afvalstoffenheffing vaste tarief (basistarief)</text:span>
        </text:p>
          <text:p text:style-name="al">1.1.1 De belasting bedraagt per perceel per belastingjaar;</text:p>
          <text:p text:style-name="al">a. indien dat perceel wordt gebruikt door één persoon € 236,20;</text:p>
          <text:p text:style-name="al">b. indien dat perceel wordt gebruikt door twee personen € 256,10;</text:p>
          <text:p text:style-name="al">c. indien dat perceel wordt gebruikt door drie of meer personen € 280,10.</text:p>
          <text:p text:style-name="al">1.1.2 Indien de afvalinzameling niet individueel wordt geregistreerd, bedraagt de belasting per perceel per belastingjaar;</text:p>
          <text:p text:style-name="al">a. indien dat perceel wordt gebruikt door één persoon € 261,30;</text:p>
          <text:p text:style-name="al">b. indien dat perceel wordt gebruikt door twee personen € 296,40;</text:p>
          <text:p text:style-name="al">c. indien dat perceel wordt gebruikt door drie of meer personen € 332,50.</text:p>
          <text:p text:style-name="al">1.1.3 Voor de berekening van de belasting overeenkomstig het bepaalde in onderdeel 1.1.1 en 1.1.2 gelden de omstandigheden aan het begin van het belastingjaar of, zo dit later is, bij de aanvang van de belastingplicht.</text:p>
          <text:p text:style-name="al"/>
          <text:p text:style-name="al">
          <text:span text:style-name="nadrukvet">Hoofdstuk 2 Maatstaven en tarieven afvalstoffenheffing variabele deel</text:span>
        </text:p>
          <text:p text:style-name="al">2.1 De belasting als bedoeld in onderdeel 1.1.1 wordt vermeerderd met een variabel deel gebaseerd op het aantal aanbiedingen in het belastingjaar of, indien de belastingplicht later aanvangt, bij aanvang van de belastingplicht.</text:p>
          <text:p text:style-name="al">Bij gebruik van een container (grondgebonden woningen) bedraagt de belasting per aanbieding van:</text:p>
          <text:p text:style-name="al">2.1.1 een container met een inhoud van 240 liter bestemd voor restafval € 6,75</text:p>
          <text:p text:style-name="al">2.1.2 een container met een inhoud van 140 liter bestemd voor restafval € 4,05</text:p>
          <text:p text:style-name="al">Bij gebruik van verzamelcontainers (hoogbouw) bedraagt de belasting per aanbieding</text:p>
          <text:p text:style-name="al">2.1.3 bij een inwerptrommel van 30 liter € 0,68</text:p>
          <text:p text:style-name="al">2.1.4 bij een inwerptrommel van 60 liter € 1,36</text:p>
          <text:p text:style-name="al">2.2 Toelichting</text:p>
          <text:p text:style-name="al">Bewoners van hoogbouw zijn, conform de afvalstoffenverordening, vrijgesteld van het scheiden van gft+e. In het tarief voor hoogbouwbewoners is daarom een korting op het variabele tarief van toepassing. </text:p>
          <text:p text:style-name="al"/>
          <text:p text:style-name="al">
          <text:span text:style-name="nadrukvet">Hoofdstuk 3 Administratie- en leveringskosten voor het leveren van (extra) containers en het wijzigen van het containerpakket</text:span>
        </text:p>
          <text:p text:style-name="al">3.1 Onverminderd het bepaalde in hoofdstuk 1.1 bedragen de administratie- en leveringskosten voor het op aanvraag:</text:p>
          <text:p text:style-name="al">3.1.1 Omwisselen van een container voor restafval: € 30,00</text:p>
          <text:p text:style-name="al">3.1.2 Omwisselen van een container binnen 3 maanden na verhuizing (datum sleuteloverdracht): € 0,00</text:p>
          <text:p text:style-name="al">3.1.3 Leveren (extra) gft+e container ongeacht volume € 30,00 (maximaal 3 extra gft+e containers)</text:p>
          <text:p text:style-name="al">3.1.4 Leveren (extra) restafval container ongeacht volume € 30,00 (maximaal 1 extra restafval container).</text:p>
          <text:p text:style-name="al"/>
          <text:p text:style-name="al">
          <text:span text:style-name="nadrukvet">Hoofdstuk 4 Maatstaven en overige tarieven afvalstoffenheffing</text:span>
        </text:p>
          <text:p text:style-name="al">4.1 Onverminderd het bepaalde in hoofdstuk 1 bedraagt het bedrag voor het verstrekken van een vervangende milieupas bij verlies of diefstal, per keer € 15,00</text:p>
          <text:p text:style-name="al">4.2 Onverminderd het bepaalde in hoofdstuk 1 bedraagt de belasting voor het aan huis inzamelen van grof huishoudelijk afval of de inname van elektrische en elektronische apparatuur of grof tuinafval, per aanvraag € 20,00</text:p>
          <text:p text:style-name="al">4.3 Inwoners van de gemeente Renkum kunnen zonder extra kosten bij ACV een aanhanger reserveren om grof huishoudelijk afval zelf naar het ‘afvalbrengstation Veentjesbrug’ te brengen.</text:p>
          <text:p text:style-name="al">4.4 Per aanbieding die wordt gedaan op het ‘afvalbrengstation Veentjesbrug’ bedragen de kosten € 10,000 per aanbied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153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2-05-01</meta:user-defined>
    <meta:user-defined meta:name="DCTERMS.alternative">Verordening afvalstoffenheffing Renkum 2023</meta:user-defined>
    <dc:language>nl</dc:language>
    <meta:user-defined meta:name="OVERHEIDop.locatietype/OVERHEIDop.gebiedsmarkering">Gemeente</meta:user-defined>
    <meta:user-defined meta:name="DC.title">Verordening afvalstoffenheffing Renkum 2023</meta:user-defined>
    <meta:user-defined meta:name="DCTERMS.W3CDTF/DCTERMS.available">2022-12-30</meta:user-defined>
    <meta:user-defined meta:name="DCTERMS.W3CDTF/OVERHEIDop.jaargang">2022</meta:user-defined>
    <meta:user-defined meta:name="OVERHEIDop.publicationIssue">581530</meta:user-defined>
    <meta:user-defined meta:name="OVERHEIDop.betreftRegeling">CVDR690432_1</meta:user-defined>
    <meta:user-defined meta:name="xs:date/OVERHEIDop.startdatum">2023-01-01</meta:user-defined>
    <meta:user-defined meta:name="OVERHEIDop.GmbID/DC.identifier">gmb-2022-581530</meta:user-defined>
    <meta:user-defined meta:name="OVERHEIDop.versieInformatie"/>
  </office:meta>
</office:document-meta>
</file>