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23897) nabij Prins Johan Willem Frisolaan 571Leidschendam wijziging tracé eerder verleende vergunning Open Dutch Fib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7 december 2022 een instemming uitvoering werkzaamheden verleend in verband met de aanleg, instandhouding en opruiming van kabels en leidingen. Het werk vindt plaats en bestaat uit grondwerkzaamheden en het leggen van kabels en buizen nabij Prins Johan Willem Frisolaan 571Leidschendam wijziging tracé eerder verleende vergunning Open Dutch Fiber B.V. De werkzaamheden worden uitgevoerd tussen datum van 27 december 2022 tot 27 december 2023.</text:p>
            <text:p text:style-name="common-al">
            <text:span text:style-name="nadrukvet">Datum bekendmaking besluit: </text:span>27 december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8152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2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2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23897) nabij Prins Johan Willem Frisolaan 571Leidschendam wijziging tracé eerder verleende vergunning Open Dutch Fiber B.V.</meta:user-defined>
    <meta:user-defined meta:name="DCTERMS.W3CDTF/DCTERMS.available">2022-12-30</meta:user-defined>
    <meta:user-defined meta:name="DCTERMS.W3CDTF/OVERHEIDop.jaargang">2022</meta:user-defined>
    <meta:user-defined meta:name="OVERHEIDop.publicationIssue">581527</meta:user-defined>
    <meta:user-defined meta:name="OVERHEIDop.GmbID/DC.identifier">gmb-2022-581527</meta:user-defined>
    <meta:user-defined meta:name="OVERHEIDop.versieInformatie"/>
  </office:meta>
</office:document-meta>
</file>