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13 eiken, 2 berken en 1 hulst, Geuzendijk 7, 6002T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13 eiken, 2 berken en 1 hulst op de locatie Geuzendijk 7, 6002TA Weert. De aanvraag om omgevingsvergunning is ontvangen op 19 december 2022 en is geregistreerd onder zaaknummer Z2022-00000086.</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152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2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2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Geuzendijk 7, 6002TA Weert</meta:user-defined>
    <dc:language>nl</dc:language>
    <meta:user-defined meta:name="OVERHEIDop.locatietype/OVERHEIDop.gebiedsmarkering">Punt</meta:user-defined>
    <meta:user-defined meta:name="DC.title">Aanvraag Omgevingsvergunning voor kappen van 13 eiken, 2 berken en 1 hulst, Geuzendijk 7, 6002TA Weert</meta:user-defined>
    <meta:user-defined meta:name="DCTERMS.W3CDTF/DCTERMS.available">2022-12-30</meta:user-defined>
    <meta:user-defined meta:name="DCTERMS.W3CDTF/OVERHEIDop.jaargang">2022</meta:user-defined>
    <meta:user-defined meta:name="OVERHEIDop.publicationIssue">581526</meta:user-defined>
    <meta:user-defined meta:name="OVERHEIDop.GmbID/DC.identifier">gmb-2022-581526</meta:user-defined>
    <meta:user-defined meta:name="OVERHEIDop.versieInformatie"/>
  </office:meta>
</office:document-meta>
</file>