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rmeester de Beaufortlaan 10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met zaaknummer 2022-031967 voor een omgevingsvergunning voor een ontheffing plaatsen vrachtwagen met hijskraanvrachtwagen met hijskraan voor de periode 19 januari 2023 t/m 20 januari 2023 i.v.m. Op 19-1-2023 wordt onze huidige dakkapel vervangen voor een kunstof dakkapel van dezelfde grootte aan de voorzijde van ons huis nabij de Burgermeester de Beaufortlaan 10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8 december ’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december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152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2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2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1967 </meta:user-defined>
    <dc:language>nl</dc:language>
    <meta:user-defined meta:name="OVERHEIDop.locatietype/OVERHEIDop.gebiedsmarkering">Adres</meta:user-defined>
    <meta:user-defined meta:name="DC.title">Kennisgeving besluit op aanvraag omgevingsvergunning Burgermeester de Beaufortlaan 10 te Abcoude</meta:user-defined>
    <meta:user-defined meta:name="DCTERMS.W3CDTF/DCTERMS.available">2022-12-30</meta:user-defined>
    <meta:user-defined meta:name="DCTERMS.W3CDTF/OVERHEIDop.jaargang">2022</meta:user-defined>
    <meta:user-defined meta:name="OVERHEIDop.publicationIssue">581525</meta:user-defined>
    <meta:user-defined meta:name="OVERHEIDop.GmbID/DC.identifier">gmb-2022-581525</meta:user-defined>
    <meta:user-defined meta:name="OVERHEIDop.versieInformatie"/>
  </office:meta>
</office:document-meta>
</file>