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Merelstraat 1 5527H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aan Merelstraat 1 5527HA Hapert. Het kenmerk van de gemeente voor deze zaak is 1728250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7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8151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50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aan Merelstraat 1 5527HA Haper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11</meta:user-defined>
    <meta:user-defined meta:name="OVERHEIDop.GmbID/DC.identifier">gmb-2022-581511</meta:user-defined>
    <meta:user-defined meta:name="OVERHEIDop.versieInformatie"/>
  </office:meta>
</office:document-meta>
</file>