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arkstraat 1 (zaaknummer 0193ESUITE309596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3095962022, <text:span text:style-name="nadrukvet">Parkstraat 1</text:span><text:span text:style-name="nadrukvet">,</text:span><text:span text:style-name="nadrukvet"/>voor het tijdelijk plaatsen van een aggregaat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8150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50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Parkstraat 1 (zaaknummer 0193ESUITE3095962022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502</meta:user-defined>
    <meta:user-defined meta:name="OVERHEIDop.GmbID/DC.identifier">gmb-2022-581502</meta:user-defined>
    <meta:user-defined meta:name="OVERHEIDop.versieInformatie"/>
  </office:meta>
</office:document-meta>
</file>