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106 kadastraal J 545 te Wijnjewoude</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op de locatie Tjalling Harkeswei 106 kadastraal J 545 te Wijnjewoude. De aanvraag is geregistreerd onder zaaknummer OV-2022-6332. De aanvraag betreft:</text:p>
            <text:p text:style-name="common-al">het kappen van 2 rijen elz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150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0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0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alling Harkeswei 106 kadastraal J 545 te Wijnjewoude</meta:user-defined>
    <meta:user-defined meta:name="DCTERMS.W3CDTF/DCTERMS.available">2022-12-30</meta:user-defined>
    <meta:user-defined meta:name="DCTERMS.W3CDTF/OVERHEIDop.jaargang">2022</meta:user-defined>
    <meta:user-defined meta:name="OVERHEIDop.publicationIssue">581501</meta:user-defined>
    <meta:user-defined meta:name="OVERHEIDop.GmbID/DC.identifier">gmb-2022-581501</meta:user-defined>
    <meta:user-defined meta:name="OVERHEIDop.versieInformatie"/>
  </office:meta>
</office:document-meta>
</file>