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r hoogte van Veerpolder 36, 2021-08748, herinrichten van terrein aan Binnen Liede te Haarlem t.b.v. watercompensatie, activiteit aanleggen, verzonden 7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15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er hoogte van Veerpolder 36, 2021-08748, herinrichten van terrein aan Binnen Liede te Haarlem t.b.v. watercompensatie, activiteit aanleggen, verzonden 7 februari 2022</meta:user-defined>
    <meta:user-defined meta:name="DCTERMS.W3CDTF/DCTERMS.available">2022-02-10</meta:user-defined>
    <meta:user-defined meta:name="DCTERMS.W3CDTF/OVERHEIDop.jaargang">2022</meta:user-defined>
    <meta:user-defined meta:name="OVERHEIDop.publicationIssue">58150</meta:user-defined>
    <meta:user-defined meta:name="OVERHEIDop.GmbID/DC.identifier">gmb-2022-58150</meta:user-defined>
    <meta:user-defined meta:name="OVERHEIDop.versieInformatie"/>
  </office:meta>
</office:document-meta>
</file>