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Een ontheffing artikel 35 Alcoholwet voor het schenken van zwak alcoholhoudende dranken tijdens het Nieuwjaarsfeest Vierwiekenplein op 1 januari 2023 van 00.01 uur tot 04.30 uur aan het Vierwiekenplein in <text:span text:style-name="nadrukvet">Oud-Beijerland</text:span>, verzonden 21-12-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4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2-12-30</meta:user-defined>
    <meta:user-defined meta:name="DCTERMS.W3CDTF/OVERHEIDop.jaargang">2022</meta:user-defined>
    <meta:user-defined meta:name="OVERHEIDop.publicationIssue">581498</meta:user-defined>
    <meta:user-defined meta:name="OVERHEIDop.GmbID/DC.identifier">gmb-2022-581498</meta:user-defined>
    <meta:user-defined meta:name="OVERHEIDop.versieInformatie"/>
  </office:meta>
</office:document-meta>
</file>