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Hemelsblauw 8, 2718JX Zoetermeer op 2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omgevingsvergunning ontvangen voor het plaatsen van een dakopbouw op de locatie Hemelsblauw 8, 2718JX Zoetermeer. De aanvraag is geregistreerd onder zaaknummer 2022-1120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49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9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9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melsblauw 8, 2718JX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Hemelsblauw 8, 2718JX Zoetermeer op 22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93</meta:user-defined>
    <meta:user-defined meta:name="OVERHEIDop.GmbID/DC.identifier">gmb-2022-581493</meta:user-defined>
    <meta:user-defined meta:name="OVERHEIDop.versieInformatie"/>
  </office:meta>
</office:document-meta>
</file>