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Monnickendamkade en Vlissingenstraat te IJmuiden, maken aanlegplaatsen, plaatsen laadkranen en hekwer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nabij Monnickendamkade en Vlissingenstraat, maken aanlegplaatsen, plaatsen laadkranen en hekwerken (03/02/2022) 14486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14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4863-2021</meta:user-defined>
    <dc:language>nl</dc:language>
    <meta:user-defined meta:name="OVERHEIDop.locatietype/OVERHEIDop.gebiedsmarkering">Vlak</meta:user-defined>
    <meta:user-defined meta:name="DC.title">Verleende omgevingsvergunning nabij Monnickendamkade en Vlissingenstraat te IJmuiden, maken aanlegplaatsen, plaatsen laadkranen en hekwerken</meta:user-defined>
    <meta:user-defined meta:name="DCTERMS.W3CDTF/DCTERMS.available">2022-02-10</meta:user-defined>
    <meta:user-defined meta:name="DCTERMS.W3CDTF/OVERHEIDop.jaargang">2022</meta:user-defined>
    <meta:user-defined meta:name="OVERHEIDop.publicationIssue">58149</meta:user-defined>
    <meta:user-defined meta:name="OVERHEIDop.GmbID/DC.identifier">gmb-2022-58149</meta:user-defined>
    <meta:user-defined meta:name="OVERHEIDop.versieInformatie"/>
  </office:meta>
</office:document-meta>
</file>