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I 1769 , bouwen van een bedrijfspand en het aanleggen van een inrit aan Ravenseind 16 (Waterlaat fase 7, kavel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961</text:p>
            <text:p text:style-name="common-al">Datum ontvangst: 23-12-2022</text:p>
            <text:p text:style-name="common-al">Omschrijving: I 1769 , bouwen van een bedrijfspand en het aanleggen van een inrit aan Ravenseind 16 (Waterlaat fase 7, kavel 8)</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81488</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488</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488</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724961</meta:user-defined>
    <meta:user-defined meta:name="DCTERMS.abstract">bouwen van een bedrijfspand en het aanleggen van een inrit aan Ravenseind 16 (Waterlaat fase 7, kavel 8)</meta:user-defined>
    <dc:language>nl</dc:language>
    <meta:user-defined meta:name="OVERHEIDop.locatietype/OVERHEIDop.gebiedsmarkering">Punt</meta:user-defined>
    <meta:user-defined meta:name="DC.title">Ingekomen aanvraag omgevingsvergunning, Bergeijk I 1769 , bouwen van een bedrijfspand en het aanleggen van een inrit aan Ravenseind 16 (Waterlaat fase 7, kavel 8)</meta:user-defined>
    <meta:user-defined meta:name="DCTERMS.W3CDTF/DCTERMS.available">2022-12-30</meta:user-defined>
    <meta:user-defined meta:name="DCTERMS.W3CDTF/OVERHEIDop.jaargang">2022</meta:user-defined>
    <meta:user-defined meta:name="OVERHEIDop.publicationIssue">581488</meta:user-defined>
    <meta:user-defined meta:name="OVERHEIDop.GmbID/DC.identifier">gmb-2022-581488</meta:user-defined>
    <meta:user-defined meta:name="OVERHEIDop.versieInformatie"/>
  </office:meta>
</office:document-meta>
</file>