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oemketerp 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96 voor een omgevingsvergunning op locatie Bloemketerp 4 in Franeker. De vergunning is toegekend. Het besluit betreft het intern verbouwen en aanpassen gevels van een woning. Het besluit is verzonden op 28 dec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8148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8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8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loemketerp 4 in Franeker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487</meta:user-defined>
    <meta:user-defined meta:name="OVERHEIDop.GmbID/DC.identifier">gmb-2022-581487</meta:user-defined>
    <meta:user-defined meta:name="OVERHEIDop.versieInformatie"/>
  </office:meta>
</office:document-meta>
</file>