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de Mundo nieuwjaarsloop op 7 januari 2023 van 10.00 uur tot 12.30 uur (start en finish bij Atletiekvereniging Spirit) aan de Langeweg 14 in <text:span text:style-name="nadrukvet">Oud-Beijerland</text:span>, verzonden 23-12-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8148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8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8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2-12-30</meta:user-defined>
    <meta:user-defined meta:name="DCTERMS.W3CDTF/OVERHEIDop.jaargang">2022</meta:user-defined>
    <meta:user-defined meta:name="OVERHEIDop.publicationIssue">581485</meta:user-defined>
    <meta:user-defined meta:name="OVERHEIDop.GmbID/DC.identifier">gmb-2022-581485</meta:user-defined>
    <meta:user-defined meta:name="OVERHEIDop.versieInformatie"/>
  </office:meta>
</office:document-meta>
</file>