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EENMALIG RIOOLAANSLUITRECHT 2023 GEMEENTE BRUMMEN</text:p>
      <text:section text:name="regeling_id1-3-2" text:style-name="regeling">
        <text:section text:name="aanhef_id1-3-2-1" text:style-name="aanhef">
          <text:section text:name="preambule_id1-3-2-1-1" text:style-name="preambule">
            <text:p text:style-name="al">Kenmerk Z00785/D393932 </text:p>
            <text:p text:style-name="al"/>
            <text:p text:style-name="al">DE RAAD VAN DE GEMEENTE BRUMMEN,</text:p>
            <text:p text:style-name="al">Gelezen het voorstel van het college van burgemeester en wethouders van 15 november 2022 met kenmerk D392157;</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eenmalig rioolaansluitrecht 2023 “ vast te stelle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p text:style-name="al">a. onder gemeentelijke riolering mede het voor de openbare dienst bestemde gemeentewater begrepen;</text:p>
            <text:p text:style-name="al">b. onder eigendom verstaan een roerende of onroerende zaak;</text:p>
            <text:p text:style-name="al">c. onder aansluiting van een eigendom verstaan het leggen door de gemeente van een buisleiding van het in de openbare weg aanwezige afvoerstelsel tot aan het eigendom waarvoor de aansluiting plaatsvindt, om voor dat eigendom een directe of indirecte lozing op de gemeentelijke riolering mogelijk te mak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Het recht bedoeld in artikel 2 bedraagt voor een eigendom met een aansluiting tot 6,5 strekkende meter € 2.162,64 (incl BTW). Voor elke strekkende meter boven deze aansluitlengte wordt het recht vermeerderd met € 120,19 (incl BTW).</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aanslag moeten worden betaald in één termijn, waarvan de termijn vervalt op de laatste dag van de maand volgend op de maand vermeld in de dagtekening van het aanslagbiljet.</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eenmalig rioolaansluitrecht 2013, laatstelijk gewijzigd op 21 november 2019, wordt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ze verordening treedt in werking met ingang van 1 januari 2023.</text:p>
            <text:p text:style-name="al">3. Deze verordening wordt aangehaald als 'Verordening eenmalig rioolaansluitrecht 2023'.</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5 nov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147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7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7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https://wetten.overheid.nl/BWBR0005416/2015-07-01</meta:user-defined>
    <meta:user-defined meta:name="OVERHEIDop.referentienummer">Z00785/D393932</meta:user-defined>
    <meta:user-defined meta:name="DCTERMS.alternative">Verordening eenmalig rioolaansluitrecht 2023</meta:user-defined>
    <dc:language>nl</dc:language>
    <meta:user-defined meta:name="OVERHEIDop.locatietype/OVERHEIDop.gebiedsmarkering">Gemeente</meta:user-defined>
    <meta:user-defined meta:name="DC.title">VERORDENING EENMALIG RIOOLAANSLUITRECHT 2023 GEMEENTE BRUMMEN</meta:user-defined>
    <meta:user-defined meta:name="DCTERMS.W3CDTF/DCTERMS.available">2022-12-30</meta:user-defined>
    <meta:user-defined meta:name="DCTERMS.W3CDTF/OVERHEIDop.jaargang">2022</meta:user-defined>
    <meta:user-defined meta:name="OVERHEIDop.publicationIssue">581479</meta:user-defined>
    <meta:user-defined meta:name="OVERHEIDop.betreftRegeling">CVDR690424_1</meta:user-defined>
    <meta:user-defined meta:name="xs:date/OVERHEIDop.startdatum">2023-01-01</meta:user-defined>
    <meta:user-defined meta:name="OVERHEIDop.GmbID/DC.identifier">gmb-2022-581479</meta:user-defined>
    <meta:user-defined meta:name="OVERHEIDop.versieInformatie"/>
  </office:meta>
</office:document-meta>
</file>