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30 km/u zone op de Oranjelaan in ’t Veld, doormiddel van het plaatsen van de borden A1(zone) en A2(zone) en het aanpassen van de voorrangssituatie op de kruisingen met de Dreef, de John F. Kennedylaan en de Rijders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
              <text:span text:style-name="nadrukvet">
                <text:span text:style-name="nadrukcur">Overwegingen</text:span>
              </text:span>
            </text:span>
          </text:p>
            <text:p text:style-name="tussenkopcur">Uit het oogpunt van het verzekeren van de veiligheid op de weg, het beschermen van de weggebruikers en passagiers en het voorkomen of beperken van door het verkeer veroorzaakte overlast, hinder of schade is het gewenst om op Oranjelaan in ’t Veld de zone 30 uit te breiden. </text:p>
            <text:p text:style-name="tussenkopcur">Doormiddel van het plaatsen van bord A1(zone) en A2(zone) op de volgende locaties in ’t Veld:</text:p>
            <text:p text:style-name="tussenkopcur">
            <text:span text:style-name="nadrukcur">Zwarteweg, op het kombord ten noorden van de kruising met de Akkerwinde</text:span>
            <text:span text:style-name="nadrukvet">
              <text:span text:style-name="nadrukcur">;</text:span>
              <text:span text:style-name="nadrukcur"/>
            </text:span>
          </text:p>
            <text:p text:style-name="tussenkopcur">
            <text:span text:style-name="nadrukcur">Rijdersstraat, ten westen van de kruising met de Zwarteweg;</text:span>
            <text:span text:style-name="nadrukcur"/>
          </text:p>
            <text:p text:style-name="tussenkopcur">
            <text:span text:style-name="nadrukcur">Leijerpolderweg, op het kombord, ten zuiden van de kruising met de Rijdersstraat;</text:span>
            <text:span text:style-name="nadrukcur"/>
          </text:p>
            <text:p text:style-name="tussenkopcur">
            <text:span text:style-name="nadrukcur">Koggeweg, op het kombord, ten zuiden van de kruising met de Rijdersstraat;</text:span>
            <text:span text:style-name="nadrukcur"/>
          </text:p>
            <text:p text:style-name="tussenkopcur">
            <text:span text:style-name="nadrukcur">Rijdersstraat, op het kombord, ten oosten van de kruising met de Koggeweg;</text:span>
            <text:span text:style-name="nadrukcur"/>
          </text:p>
            <text:p text:style-name="tussenkopcur">
            <text:span text:style-name="nadrukcur">Valbrugweg, op het kombord, ten noorden van de kruising met de Pastoor Cleerbesemlaan</text:span>
          </text:p>
            <text:p text:style-name="tussenkopcur">
            <text:span text:style-name="nadrukcur"/>Een en ander zoals weergegeven op de bijlage van dit besluit.</text:p>
            <text:p text:style-name="tussenkopcur">De Oranjelaan heeft het uiterlijk van een weg waar een maximale snelheid van 30 km/u gereden mag worden. De straat heeft een open verharding en heeft een breedte van 5m. Om de zone 30 geloofwaardig te maken wordt de voorrangssituatie, aangegeven met bord B6 en haaientanden, op de kruising met de Dreef, de John F. Kennedylaan en de Rijdersstraat opgeheven. <text:span text:style-name="nadrukvet"><text:span text:style-name="nadrukcur"/></text:span></text:p>
            <text:p text:style-name="tussenkopcur">
            <text:span text:style-name="nadrukvet">
              <text:span text:style-name="nadrukvet">
                <text:span text:style-name="nadrukcur">Motivering</text:span>
              </text:span>
            </text:span>
          </text:p>
            <text:p text:style-name="tussenkopcur">Met het bovenstaande wordt beoogd dat alle gebruikers niet harder rijden dan 30 km/u en dat op kruisingen voorrang wordt verleend aan verkeer van rechts.<text:span text:style-name="nadrukvet"><text:span text:style-name="nadrukcur"/></text:span></text:p>
            <text:p text:style-name="tussenkopcur">
            <text:span text:style-name="nadrukvet">
              <text:span text:style-name="nadrukvet">
                <text:span text:style-name="nadrukcur">Belangenafweging </text:span>
              </text:span>
            </text:span>
          </text:p>
            <text:p text:style-name="tussenkopcur">
            <text:span text:style-name="nadrukvet">
              <text:span text:style-name="nadrukcur"/>
            </text:span>Overeenkomstig artikel 23 van het Besluit administratieve bepalingen inzake het wegverkeer is het openbaar lichaam dat het beheer heeft over de weg gehoord.<text:span text:style-name="nadrukvet"><text:span text:style-name="nadrukvet"><text:span text:style-name="nadrukcur"/></text:span></text:span></text:p>
            <text:p text:style-name="tussenkopcur">
            <text:span text:style-name="nadrukvet">
              <text:span text:style-name="nadrukvet">
                <text:span text:style-name="nadrukcur">Advies politie</text:span>
              </text:span>
            </text:span>
          </text:p>
            <text:p text:style-name="tussenkopcur">
            <text:span text:style-name="nadrukvet">
              <text:span text:style-name="nadrukcur"/>
            </text:span>Overeenkomstig artikel 24 van het Besluit administratieve bepalingen inzake het wegverkeer is er op 2 november 2022 overleg geweest met de gemandateerde van de politiechef, eenheid Noord-Holland, en deze kan instemmen met bovengenoemde maatregel. <text:span text:style-name="nadrukvet"><text:span text:style-name="nadrukvet"><text:span text:style-name="nadrukcur"/></text:span></text:span></text:p>
            <text:p text:style-name="tussenkopcur">
            <text:span text:style-name="nadrukvet">
              <text:span text:style-name="nadrukvet">
                <text:span text:style-name="nadrukcur">Awb-procedure</text:span>
              </text:span>
            </text:span>
          </text:p>
            <text:p text:style-name="tussenkopcur">Er heeft geen ontwerpbesluit ter inzage gelegen.<text:span text:style-name="nadrukvet"><text:span text:style-name="nadrukvet"><text:span text:style-name="nadrukcur"/></text:span></text:span></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doormiddel van het plaatsen van bord A1(zone) en A2(zone) de 30 km/u zone in ’t Veld uit te breiden op de Oranjelaan, waarmee ook de voorrangsregeling op de kruising met de Dreef, de John F. Kennedylaan en de Rijdersstraat opgeheven zal worden.</text:p>
            <text:p text:style-name="tussenkopcur">
            <text:span text:style-name="nadrukvet">
              <text:span text:style-name="nadrukvet">
                <text:span text:style-name="nadrukcur">Bebording</text:span>
              </text:span>
            </text:span>
          </text:p>
            <text:p text:style-name="tussenkopcur">Bebording volgens het Reglement Verkeersregels en Verkeersteken (RVV) 1990 Bijlage 1.</text:p>
            <text:p text:style-name="tussenkopcur">A1(zone)A2(zone) - maximumsnelheid;</text:p>
            <text:p text:style-name="tussenkopcur">B6 - verleen voorrang aan het verkeer op de kruisende weg;</text:p>
            <text:p text:style-name="tussenkopcur">Haaientanden<text:span text:style-name="nadrukvet">. <text:span text:style-name="nadrukvet"><text:span text:style-name="nadrukcur"/></text:span></text:span></text:p>
            <text:p text:style-name="tussenkopcur">
            <text:span text:style-name="nadrukvet">
              <text:span text:style-name="nadrukvet">
                <text:span text:style-name="nadrukcur">Mededelingen</text:span>
              </text:span>
            </text:span>
          </text:p>
            <text:p text:style-name="tussenkopcur">Dit verkeersbesluit is onderdeel van een reeks verkeersbesluiten om bijna alle wegen in ’t Veld binnen de al deels aanwezige 30 km/u zone te laten vallen. De onderwerpen van de andere verkeersbesluiten zijn:</text:p>
            <text:p text:style-name="tussenkopcur">Verkeersbesluit voor het instellen van een 30 km/u zone op de Koggeweg in ’t Veld, doormiddel van het plaatsen van de borden A1(zone) en A2(zone).</text:p>
            <text:p text:style-name="tussenkopcur">Verkeersbesluit voor het instellen van een 30 km/u zone op de Dreef in ’t Veld, doormiddel van het plaatsen van de borden A1(zone) en A2(zone) en het aanpassen van de voorrangssituatie op de kruisingen met de Wilhelminalaan, de Oranjelaan en de Julianalaan. </text:p>
            <text:p text:style-name="tussenkopcur">Verkeersbesluit voor het instellen van een 30 km/u zone op de John F. Kennedylaan in ’t Veld, doormiddel van het plaatsen van de borden A1(zone) en A2(zone) en het aanpassen van de voorrangssituatie op de kruisingen met de Oranjelaan en de Julianalaan. </text:p>
            <text:p text:style-name="tussenkopcur">Verkeersbesluit voor het instellen van een 30 km/u zone op de Julianalaan in ’t Veld, doormiddel van het plaatsen van de borden A1(zone) en A2(zone) en het aanpassen van de voorrangssituatie op de kruisingen met de Dreef en John F. Kennedylaan. </text:p>
            <text:p text:style-name="tussenkopcur">Verkeersbesluit voor het instellen van een 30 km/u zone op de Pastoor Cleerbesemlaan in ’t Veld, doormiddel van het plaatsen van de borden A1(zone) en A2(zone) en het aanpassen van de voorrangssituatie op de kruisingen met de Valbrugweg, de Kivitlaan en de Gruttolaan. </text:p>
            <text:p text:style-name="tussenkopcur">Verkeersbesluit voor het instellen van een 30 km/u zone op de Rijdersstraat, van de kruising met de Zwarteweg tot en met de kruising met de Koggeweg, in ’t Veld.</text:p>
            <text:p text:style-name="tussenkopcur">Verkeersbesluit voor het instellen van een 30 km/u zone op de Valbrugweg in ’t Veld vanaf de komgrens tot aan de kruising met de Rijdersstraat, doormiddel van het plaatsen van de borden A1(zone) en A2(zone) en het aanpassen van de voorrangssituatie op de kruisingen met de Pastoor Cleerbesemlaan en de Rijdersstraat.</text:p>
            <text:p text:style-name="tussenkopcur">Verkeersbesluit voor het instellen van een 30 km/u zone in de Wilhelminalaan in ’t Veld, doormiddel van het verwijderen van A2(zone).</text:p>
            <text:p text:style-name="tussenkopcur">Verkeersbesluit voor het instellen van een 30 km/u zone op de Zwarteweg, vanaf de kruising met de Rijdersstraat tot de kruising met de Dreef, in ’t Veld. <text:span text:style-name="nadrukvet"/></text:p>
            <text:p text:style-name="tussenkopcur">
            <text:span text:style-name="nadrukvet">
              <text:span text:style-name="nadrukvet">Bezwaarclausule</text:span>
            </text:span>
          </text:p>
            <text:p text:style-name="tussenkopcur">Bent u het niet eens met dit besluit? Dan kunt u binnen 6 weken na verzending bezwaar indienen via de website<text:span text:style-name="nadrukvet"/><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
            <text:span text:style-name="nadrukvet">
              <text:span text:style-name="nadrukcur"/>
            </text:span>Namens burgemeester en wethouders van Hollands Kroon</text:p>
            <text:p text:style-name="tussenkopcur"> A. Schipper</text:p>
            <text:p text:style-name="tussenkopcur">Medewerker Verkeer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14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Instellen 30 zone - 't 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Verkeersbesluit voor het instellen van een 30 km/u zone op de Oranjelaan in ’t Veld, doormiddel van het plaatsen van de borden A1(zone) en A2(zone) en het aanpassen van de voorrangssituatie op de kruisingen met de Dreef, de John F. Kennedylaan en de Rijdersstraat.</meta:user-defined>
    <meta:user-defined meta:name="DCTERMS.W3CDTF/DCTERMS.available">2022-12-30</meta:user-defined>
    <meta:user-defined meta:name="OVERHEIDop.externeBijlage">Zone 30 Oranjelaan 't Veld|exb-2022-71296</meta:user-defined>
    <meta:user-defined meta:name="DCTERMS.W3CDTF/OVERHEIDop.jaargang">2022</meta:user-defined>
    <meta:user-defined meta:name="OVERHEIDop.publicationIssue">581471</meta:user-defined>
    <meta:user-defined meta:name="OVERHEIDop.GmbID/DC.identifier">gmb-2022-581471</meta:user-defined>
    <meta:user-defined meta:name="OVERHEIDop.versieInformatie"/>
  </office:meta>
</office:document-meta>
</file>