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2 aanvraag omgevingsvergunning, Wijmers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2 voor het plaatsen van 8 tijdelijke woningen aan de Wijmers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januari 2022 voor het plaatsen van 8 tijdelijke woningen aan de Wijmersweg 13 in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31 januari 2022 aanvraag omgevingsvergunning, Wijmersweg 13 in Lopper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147</meta:user-defined>
    <meta:user-defined meta:name="OVERHEIDop.GmbID/DC.identifier">gmb-2022-58147</meta:user-defined>
    <meta:user-defined meta:name="OVERHEIDop.versieInformatie"/>
  </office:meta>
</office:document-meta>
</file>