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wijzigd gebruiken van het clubhuis (voor 10 jaar) door muziekvereniging Buytenrode, Het Lange Land 14, 2725KZ Zoetermeer op 22 december 202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het gewijzigd gebruiken van het clubhuis (voor 10 jaar) door muziekvereniging Buytenrode op de locatie Het Lange Land 14, 2725KZ Zoetermeer. De aanvraag is geregistreerd onder zaaknummer 2022-11212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14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t Lange Land 14, 2725KZ Zoetermeer</meta:user-defined>
    <dc:language>nl</dc:language>
    <meta:user-defined meta:name="OVERHEIDop.locatietype/OVERHEIDop.gebiedsmarkering">Punt</meta:user-defined>
    <meta:user-defined meta:name="DC.title">Ingediende aanvraag omgevingsvergunning voor het gewijzigd gebruiken van het clubhuis (voor 10 jaar) door muziekvereniging Buytenrode, Het Lange Land 14, 2725KZ Zoetermeer op 22 december 2022</meta:user-defined>
    <meta:user-defined meta:name="DCTERMS.W3CDTF/DCTERMS.available">2022-12-30</meta:user-defined>
    <meta:user-defined meta:name="DCTERMS.W3CDTF/OVERHEIDop.jaargang">2022</meta:user-defined>
    <meta:user-defined meta:name="OVERHEIDop.publicationIssue">581466</meta:user-defined>
    <meta:user-defined meta:name="OVERHEIDop.GmbID/DC.identifier">gmb-2022-581466</meta:user-defined>
    <meta:user-defined meta:name="OVERHEIDop.versieInformatie"/>
  </office:meta>
</office:document-meta>
</file>