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wezigheid van 2 kansspelautomaten Koemarkt 1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december 2022 heeft de gemeente een aanvraag ontvangen voor een aanwezigheidsvergunning voor 2 kansspelautomaten op locatie Koemarkt 19, 1441DA Purmerend. De aanvraag is geregistreerd onder zaaknummer Z2022-00001875. De aanvraag betreft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146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6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6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oemarkt 19, 1441DA Purmerend</meta:user-defined>
    <dc:language>nl</dc:language>
    <meta:user-defined meta:name="OVERHEIDop.locatietype/OVERHEIDop.gebiedsmarkering">Punt</meta:user-defined>
    <meta:user-defined meta:name="DC.title">Aanvraag vergunning voor de aanwezigheid van 2 kansspelautomaten Koemarkt 19, 1441DA Purmerend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63</meta:user-defined>
    <meta:user-defined meta:name="OVERHEIDop.GmbID/DC.identifier">gmb-2022-581463</meta:user-defined>
    <meta:user-defined meta:name="OVERHEIDop.versieInformatie"/>
  </office:meta>
</office:document-meta>
</file>