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het realiseren kantoorruimte en twee appartementen, Kerkplein 7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26 december 2022 een ontwerpbesluit genomen op de aanvraag met zaaknummer Z/22/195876. Het gaat om een aanvraag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op het adres Kerkplein 7 in Abcoude. De gemeente geeft hiermee toestemming voor het realiseren van een kantoorruimte en twee apparteme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28 december 2022 laten weten dat u het niet eens bent met de vergunning. Dit heet zienswijze indienen. U kunt zien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/22/195876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/22/195876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8145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5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5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kantoorruimte en twee appartementen</meta:user-defined>
    <dc:language>nl</dc:language>
    <meta:user-defined meta:name="OVERHEIDop.locatietype/OVERHEIDop.gebiedsmarkering">Adres</meta:user-defined>
    <meta:user-defined meta:name="DC.title">Voornemen om een vergunning te verlenen voor het realiseren kantoorruimte en twee appartementen, Kerkplein 7 in Abcoude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59</meta:user-defined>
    <meta:user-defined meta:name="OVERHEIDop.GmbID/DC.identifier">gmb-2022-581459</meta:user-defined>
    <meta:user-defined meta:name="OVERHEIDop.versieInformatie"/>
  </office:meta>
</office:document-meta>
</file>